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artographie_historique_de_l_education"/>Cartographie historique de l'éducation<text:bookmark-end text:name="cartographie_historique_de_l_education"/></text:h>
      <text:h text:style-name="Heading_20_2" text:outline-level="2"><text:bookmark-start text:name="projet_les_etablissements_d_enseignement_technique_en_france_1789-1940"/>Projet Les établissements d'enseignement technique en France 1789-1940<text:bookmark-end text:name="projet_les_etablissements_d_enseignement_technique_en_france_1789-1940"/></text:h>
      <text:list text:style-name="List_20_1">
        <text:list-item>
          <text:p text:style-name="Text_20_body"> <text:a xlink:type="simple" xlink:href="https://phn-wiki.ish-lyon.cnrs.fr/doku.php?id=carto_enstec:presentation">Présentation</text:a></text:p>
        </text:list-item>
        <text:list-item>
          <text:p text:style-name="Text_20_body"> <text:a xlink:type="simple" xlink:href="https://phn-wiki.ish-lyon.cnrs.fr/doku.php?id=carto_enstec:modelisation">Modélisation des donné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