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vancement_du_projet"/>Avancement du projet<text:bookmark-end text:name="avancement_du_projet"/></text:h>
      <text:h text:style-name="Heading_20_4" text:outline-level="4"><text:bookmark-start text:name="la_saisie_des_donnees_sur_les_etablissements_d_enseignement_technique_dans_symogih_gb"/>La saisie des données sur les établissements d’enseignement technique dans Symogih (GB)<text:bookmark-end text:name="la_saisie_des_donnees_sur_les_etablissements_d_enseignement_technique_dans_symogih_gb"/></text:h>
      <text:h text:style-name="Heading_20_5" text:outline-level="5"><text:bookmark-start text:name="etat_actuel"/>État actuel<text:bookmark-end text:name="etat_actuel"/></text:h>
      <text:p text:style-name="Text_20_body">Des premières saisies ont été effectuées, à partir du répertoire non publié des établissements du département des Pyrénées-Orientales. Elles ont laissé apparaître :</text:p>
      <text:list text:style-name="Numbering_20_1">
        <text:list-item>
          <text:p text:style-name="Text_20_body"> La nécessité de demander des adaptations car certaines « vedettes » manquaient ; par exemple, la notion de statut scolaire n’était pas prévue. Il est légitime de penser que d’autres vedettes devront être actualisées au fur et à mesure de l’avancée de la saisie ;</text:p>
        </text:list-item>
        <text:list-item>
          <text:p text:style-name="Text_20_body"> L’impossibilité de saisir certains renseignements trop détaillés pour lesquels une <text:a xlink:type="simple" xlink:href="https://phn-wiki.ish-lyon.cnrs.fr/doku.php?id=carto_enstec:modelisation">modélisation</text:a> n’est pas prévue. Cela serait possible pour certains (effectifs scolaires) mais demanderait un temps de saisie trop long (prévoir Effectifs globaux, effectifs par régime, effectifs par classes, effectifs par professions dans certains cas, etc.). Dans d’autres cas (emplois du temps, contenus des programmes, inspections des écoles, etc.), dans l’état actuel de Symogih, il semble impossible de les intégrer correctement sauf à modifier la structure de Symogih en l’ouvrant à des modules proches de certains logiciels de l’Éducation nationale (comme Pronote ou Molière), ce qui est impossible.</text:p>
        </text:list-item>
      </text:list>
      <text:h text:style-name="Heading_20_5" text:outline-level="5"><text:bookmark-start text:name="proposition"/>Proposition<text:bookmark-end text:name="proposition"/></text:h>
      <text:p text:style-name="Text_20_body">Il paraît donc nécessaire d’adapter la saisie. Le modèle à suivre semble <text:a xlink:type="simple" xlink:href="http://siprojuris.symogih.org">Siprojuris</text:a> qui combine à la fois des recours à Symogih et du texte libre qui s’ajoute par le biais de divers onglets. Voici la manière dont je conçois la modification des modalités de saisie :</text:p>
      <text:list text:style-name="Numbering_20_1">
        <text:list-item>
          <text:p text:style-name="Text_20_body"> La saisie des éléments qui ne posent pas de problème particulier se poursuivra : nom, commune, adresse, date de début, date de fin, statut, effectifs globaux, nom du directeur, etc.</text:p>
        </text:list-item>
        <text:list-item>
          <text:p text:style-name="Text_20_body"> Fiches complémentaires répartis selon divers onglets.</text:p>
        </text:list-item>
      </text:list>
      <text:h text:style-name="Heading_20_5" text:outline-level="5"><text:bookmark-start text:name="details_du_fichier_a_concevoir"/>Détails du fichier à concevoir<text:bookmark-end text:name="details_du_fichier_a_concevoir"/></text:h>
      <text:p text:style-name="Text_20_body"><text:span text:style-name="Strong_20_Emphasis">Nom </text:span> (puisqu’il faut en donner un) : EETICAM (Établissements d’Enseignement Technique Industriel, Commercial, Agricole et Maritime).<text:line-break/></text:p>
      <text:p text:style-name="Text_20_body"><text:span text:style-name="Strong_20_Emphasis">Corpus</text:span> (selon le modèle de Siprojuris) : je prévois quatre entrées :</text:p>
      <text:list text:style-name="Numbering_20_1">
        <text:list-item>
          <text:p text:style-name="Text_20_body"> Établissement</text:p>
        </text:list-item>
        <text:list-item>
          <text:p text:style-name="Text_20_body"> Enseignants</text:p>
        </text:list-item>
        <text:list-item>
          <text:p text:style-name="Text_20_body"> Élèves</text:p>
        </text:list-item>
        <text:list-item>
          <text:p text:style-name="Text_20_body"> Enseignement</text:p>
        </text:list-item>
      </text:list>
      <text:p text:style-name="Text_20_body"><text:span text:style-name="Strong_20_Emphasis">Composition des rubriques</text:span><text:line-break/></text:p>
      <text:p text:style-name="Text_20_body">La rubrique « Établissement » pourrait disposer des onglets suivants :</text:p>
      <text:list text:style-name="Numbering_20_1">
        <text:list-item>
          <text:p text:style-name="Text_20_body"> Fiche générale : qui serait issue de Symogih et comprendrait le Nom complet avec l’indication de la commune (exemple : Cours professionnel obligatoire de garçons de Ribérac), Date de début, Date de fin, Statut, Adresse</text:p>
        </text:list-item>
        <text:list-item>
          <text:p text:style-name="Text_20_body"> Administration et structure (composition, associations de soutien, conseils de perfectionnement, etc.) </text:p>
        </text:list-item>
        <text:list-item>
          <text:p text:style-name="Text_20_body"> Finalité</text:p>
        </text:list-item>
        <text:list-item>
          <text:p text:style-name="Text_20_body"> Comptabilité (budgets, comptes, subventions, bourses, rétribution scolaire)</text:p>
        </text:list-item>
        <text:list-item>
          <text:p text:style-name="Text_20_body"> Bâtiments (composition, travaux)</text:p>
        </text:list-item>
      </text:list>
      <text:p text:style-name="Text_20_body">La rubrique « Enseignants » pourrait disposer des onglets suivants :</text:p>
      <text:list text:style-name="Numbering_20_1">
        <text:list-item>
          <text:p text:style-name="Text_20_body"> Nom des directeurs avec date de fonction</text:p>
        </text:list-item>
        <text:list-item>
          <text:p text:style-name="Text_20_body"> Composition du corps enseignant (tableaux)</text:p>
        </text:list-item>
      </text:list>
      <text:p text:style-name="Text_20_body">La rubrique « Élèves » :</text:p>
      <text:list text:style-name="Numbering_20_1">
        <text:list-item>
          <text:p text:style-name="Text_20_body"> Effectifs (globaux, inscrits/réguliers, par sections…)</text:p>
        </text:list-item>
        <text:list-item>
          <text:p text:style-name="Text_20_body"> Admission (conditions)</text:p>
        </text:list-item>
        <text:list-item>
          <text:p text:style-name="Text_20_body"> Notes et diplômes</text:p>
        </text:list-item>
        <text:list-item>
          <text:p text:style-name="Text_20_body"> Débouchés</text:p>
        </text:list-item>
        <text:list-item>
          <text:p text:style-name="Text_20_body"> Âge</text:p>
        </text:list-item>
        <text:list-item>
          <text:p text:style-name="Text_20_body"> Profession des parents et des élèves</text:p>
        </text:list-item>
      </text:list>
      <text:p text:style-name="Text_20_body">La rubrique « Enseignement » :</text:p>
      <text:list text:style-name="Numbering_20_1">
        <text:list-item>
          <text:p text:style-name="Text_20_body"> Programme</text:p>
        </text:list-item>
        <text:list-item>
          <text:p text:style-name="Text_20_body"> Emplois du temps</text:p>
        </text:list-item>
        <text:list-item>
          <text:p text:style-name="Text_20_body"> Évaluation de l’enseignem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