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s://phn-wiki.ish-lyon.cnrs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types_d_information_utilises_systematiquement"/>Types d'information utilisés systématiquement<text:bookmark-end text:name="types_d_information_utilises_systematiquement"/></text:h>
      <text:list text:style-name="List_20_1">
        <text:list-item>
          <text:p text:style-name="Text_20_body"> <text:span text:style-name="Strong_20_Emphasis">TyIn30 Création d'un acteur collectif</text:span></text:p>
          <text:list text:style-name="List_20_1">
            <text:list-item>
              <text:p text:style-name="Text_20_body"> <text:span text:style-name="Strong_20_Emphasis">datation</text:span> : date unique, il s'agit d'un événement.</text:p>
            </text:list-item>
            <text:list-item>
              <text:p text:style-name="Text_20_body"> <text:span text:style-name="Strong_20_Emphasis">être créé</text:span> : Acteur collectif (CoAc) de l'institution avec sujet = “oui” (Astuce : cliquer sur “Coller la clé copiée”) [obligatoire]</text:p>
            </text:list-item>
            <text:list-item>
              <text:p text:style-name="Text_20_body"> <text:span text:style-name="Strong_20_Emphasis">localiser</text:span> : Lieu (NaPl) de type “lieu habité” de la commune actuelle ; pour les écoles ambulantes sans siège fixe on sélectionnera le NaPl de type “territoire” du département. [obligatoire]</text:p>
            </text:list-item>
            <text:list-item>
              <text:p text:style-name="Text_20_body"> <text:span text:style-name="Strong_20_Emphasis">fonder</text:span> : Acteur (Actr) ou Acteur collectif (CoAc) qui fonde l'institution. On peut considérer qu'il s'agit du propriétaire de l'institution au moment de sa création. [optionnel]</text:p>
            </text:list-item>
            <text:list-item>
              <text:p text:style-name="Text_20_body"> <text:span text:style-name="Strong_20_Emphasis">précéder</text:span> : Acteur collectif (CoAc) de l'institution qui précède immédiatement. [optionnel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33 Fin de l'existence d'un acteur collectif</text:span></text:p>
          <text:list text:style-name="List_20_1">
            <text:list-item>
              <text:p text:style-name="Text_20_body"> <text:span text:style-name="Strong_20_Emphasis">datation</text:span> : date unique, il s'agit d'un événement. </text:p>
            </text:list-item>
            <text:list-item>
              <text:p text:style-name="Text_20_body"> <text:span text:style-name="Strong_20_Emphasis">disparaître</text:span> : Acteur collectif (CoAc) de l'institution avec sujet = “oui” (Astuce : cliquer sur “Coller la clé copiée”). [obligatoire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41 Statut</text:span></text:p>
          <text:list text:style-name="List_20_1">
            <text:list-item>
              <text:p text:style-name="Text_20_body"> <text:span text:style-name="Strong_20_Emphasis">datation</text:span> : date de début et date de fin, il s'agit d'un état. </text:p>
            </text:list-item>
            <text:list-item>
              <text:p text:style-name="Text_20_body"> <text:span text:style-name="Strong_20_Emphasis">être concerné</text:span> : Acteur collectif (CoAc) de l'institution avec sujet = “oui” (Astuce : cliquer sur “Coller la clé copiée”). [obligatoire]</text:p>
            </text:list-item>
            <text:list-item>
              <text:p text:style-name="Text_20_body"> <text:span text:style-name="Strong_20_Emphasis">typer</text:span> : Objet abstrait (AbOb) du statut. [obligatoire]</text:p>
            </text:list-item>
            <text:list-item>
              <text:p text:style-name="Text_20_body"> <text:span text:style-name="Strong_20_Emphasis">liste des statuts :</text:span></text:p>
              <text:list text:style-name="List_20_1">
                <text:list-item>
                  <text:p text:style-name="Text_20_body"> les statuts sont typés comme “Statut” (AbOb1738) dans l'onglet “projet”</text:p>
                </text:list-item>
              </text:list>
            </text:list-item>
            <text:list-item>
              <text:p text:style-name="Text_20_body"> <text:span text:style-name="Strong_20_Emphasis">liste des types de statut :</text:span></text:p>
              <text:list text:style-name="List_20_1">
                <text:list-item>
                  <text:p text:style-name="Text_20_body"> Les statuts sont classés par des les objets abstraits suivants :</text:p>
                </text:list-item>
                <text:list-item>
                  <text:p text:style-name="Text_20_body"> <text:span text:style-name="Emphasis">Statut AbOb1738 [classe sans instance]</text:span></text:p>
                </text:list-item>
                <text:list-item>
                  <text:p text:style-name="Text_20_body"> <text:span text:style-name="Emphasis">Statut de droit public AbOb1792 [classe sans instance]</text:span></text:p>
                </text:list-item>
                <text:list-item>
                  <text:p text:style-name="Text_20_body"> Statut de droit public français AbOb1743</text:p>
                </text:list-item>
                <text:list-item>
                  <text:p text:style-name="Text_20_body"> Statut de droit local public alsacien-lorrain AbOb1791</text:p>
                </text:list-item>
                <text:list-item>
                  <text:p text:style-name="Text_20_body"> Statut de droit public allemand AbOb1789</text:p>
                </text:list-item>
                <text:list-item>
                  <text:p text:style-name="Text_20_body"> <text:span text:style-name="Emphasis">Statut de droit privé AbOb1793 [classe sans instance]</text:span></text:p>
                </text:list-item>
                <text:list-item>
                  <text:p text:style-name="Text_20_body"> Statut de droit privé français AbOb1744</text:p>
                </text:list-item>
                <text:list-item>
                  <text:p text:style-name="Text_20_body"> Statut de droit local privé alsacien-lorrain AbOb1800</text:p>
                </text:list-item>
                <text:list-item>
                  <text:p text:style-name="Text_20_body"> Statut de droit privé allemand AbOb1790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span text:style-name="Strong_20_Emphasis">TyIn166 Activité d'enseignement d'un acteur collectif</text:span>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exercer</text:span> : Acteur collectif (CoAc) de l'institution avec sujet = “oui” (Astuce : cliquer sur “Coller la clé copiée”). [obligatoire]</text:p>
            </text:list-item>
            <text:list-item>
              <text:p text:style-name="Text_20_body"> <text:span text:style-name="Strong_20_Emphasis">être enseigné</text:span> : Objet abstrait (AbOb) de la discipline enseignée avec sujet = “oui”. Attention de bien sélectionner l'AbOb de la discipline et non un AbOb du même nom décrivant le concept. [obligatoire]</text:p>
            </text:list-item>
            <text:list-item>
              <text:p text:style-name="Text_20_body"> <text:span text:style-name="Strong_20_Emphasis">liste des disciplines :</text:span></text:p>
              <text:list text:style-name="List_20_1">
                <text:list-item>
                  <text:p text:style-name="Text_20_body"> Les disciplines sont typées comme “Discipline scolaire” (AbOb178) dans l'onglet projet.</text:p>
                </text:list-item>
              </text:list>
            </text:list-item>
            <text:list-item>
              <text:p text:style-name="Text_20_body"> <text:span text:style-name="Strong_20_Emphasis">localiser</text:span> : Lieu (NaPl) de type “lieu habité” de l'activité <text:span text:style-name="Strong_20_Emphasis">si et seulement si</text:span> l'activité se déroule dans un lieu différent du siège de l'institution. [optionnel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148 Caractéristiques d'un objet</text:span>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être concerné</text:span> : Institution (CoAc) concernée par la caractéristique avec sujet = “oui” (Astuce : cliquer sur “Coller la clé copiée”). [obligatoire]</text:p>
            </text:list-item>
            <text:list-item>
              <text:p text:style-name="Text_20_body"> <text:span text:style-name="Strong_20_Emphasis">caractériser</text:span> : Objet abstrait (AbOb) de la caractéristique (voir ci-dessous) avec sujet = “oui”. [obligatoire]</text:p>
            </text:list-item>
            <text:list-item>
              <text:p text:style-name="Text_20_body"> <text:span text:style-name="Strong_20_Emphasis">liste des caractéristiques</text:span> :</text:p>
              <text:list text:style-name="List_20_1">
                <text:list-item>
                  <text:p text:style-name="Text_20_body"> École de garçons AbOb1881</text:p>
                </text:list-item>
                <text:list-item>
                  <text:p text:style-name="Text_20_body"> École de filles AbOb1882</text:p>
                </text:list-item>
                <text:list-item>
                  <text:p text:style-name="Text_20_body"> École mixte AbOb1883</text:p>
                </text:list-item>
                <text:list-item>
                  <text:p text:style-name="Text_20_body"> Internat AbOb1884</text:p>
                </text:list-item>
                <text:list-item>
                  <text:p text:style-name="Text_20_body"> Demi-pension AbOb1885</text:p>
                </text:list-item>
                <text:list-item>
                  <text:p text:style-name="Text_20_body"> Externat AbOb1886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span text:style-name="Strong_20_Emphasis">TyIn38 Localisation</text:span> (uniquement pour les écoles ambulantes)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être localisé</text:span> : Acteur collectif (CoAc) de l'école ambulante avec sujet = “oui” (Astuce : cliquer sur “Coller la clé copiée”)</text:p>
            </text:list-item>
            <text:list-item>
              <text:p text:style-name="Text_20_body"> <text:span text:style-name="Strong_20_Emphasis">localiser</text:span> : Lieu (NaPl) de type “lieu habité” de la commune actuel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