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66cc66"/>
    </style:style>
    <style:style style:name="highlight.5" style:family="text">
      <style:text-properties fo:color="#993333" fo:font-weight="bold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993333" fo:font-weight="bold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ff0000"/>
    </style:style>
    <style:style style:name="highlight.14" style:family="text">
      <style:text-properties fo:color="#993333" fo:font-weight="bold"/>
    </style:style>
    <style:style style:name="highlight.15" style:family="text">
      <style:text-properties fo:color="#66cc66"/>
    </style:style>
    <style:style style:name="highlight.16" style:family="text">
      <style:text-properties fo:color="#cc66cc"/>
    </style:style>
    <style:style style:name="highlight.17" style:family="text">
      <style:text-properties fo:color="#66cc66"/>
    </style:style>
    <style:style style:name="highlight.18" style:family="text">
      <style:text-properties fo:color="#66cc66"/>
    </style:style>
    <style:style style:name="highlight.19" style:family="text">
      <style:text-properties fo:color="#993333" fo:font-weight="bold"/>
    </style:style>
    <style:style style:name="highlight.20" style:family="text">
      <style:text-properties fo:color="#66cc66"/>
    </style:style>
    <style:style style:name="highlight.21" style:family="text">
      <style:text-properties fo:color="#993333" fo:font-weight="bold"/>
    </style:style>
    <style:style style:name="highlight.22" style:family="text">
      <style:text-properties fo:color="#66cc66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993333" fo:font-weight="bold"/>
    </style:style>
    <style:style style:name="highlight.26" style:family="text">
      <style:text-properties fo:color="#66cc66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66cc66"/>
    </style:style>
    <style:style style:name="highlight.29" style:family="text">
      <style:text-properties fo:color="#ff0000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66cc66"/>
    </style:style>
    <style:style style:name="highlight.32" style:family="text">
      <style:text-properties fo:color="#cc66cc"/>
    </style:style>
    <style:style style:name="highlight.33" style:family="text">
      <style:text-properties fo:color="#66cc66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66cc66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993333" fo:font-weight="bold"/>
    </style:style>
    <style:style style:name="highlight.40" style:family="text">
      <style:text-properties fo:color="#66cc66"/>
    </style:style>
    <style:style style:name="highlight.41" style:family="text">
      <style:text-properties fo:color="#66cc66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993333" fo:font-weight="bold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66cc66"/>
    </style:style>
    <style:style style:name="highlight.47" style:family="text">
      <style:text-properties fo:color="#993333" fo:font-weight="bold"/>
    </style:style>
    <style:style style:name="highlight.48" style:family="text">
      <style:text-properties fo:color="#66cc66"/>
    </style:style>
    <style:style style:name="highlight.49" style:family="text">
      <style:text-properties fo:color="#66cc66"/>
    </style:style>
    <style:style style:name="highlight.50" style:family="text">
      <style:text-properties fo:color="#66cc66"/>
    </style:style>
    <style:style style:name="highlight.51" style:family="text">
      <style:text-properties fo:color="#993333" fo:font-weight="bold"/>
    </style:style>
    <style:style style:name="highlight.52" style:family="text">
      <style:text-properties fo:color="#66cc66"/>
    </style:style>
    <style:style style:name="highlight.53" style:family="text">
      <style:text-properties fo:color="#66cc66"/>
    </style:style>
    <style:style style:name="highlight.54" style:family="text">
      <style:text-properties fo:color="#66cc66"/>
    </style:style>
    <style:style style:name="highlight.55" style:family="text">
      <style:text-properties fo:color="#993333" fo:font-weight="bold"/>
    </style:style>
    <style:style style:name="highlight.56" style:family="text">
      <style:text-properties fo:color="#66cc66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993333" fo:font-weight="bold"/>
    </style:style>
    <style:style style:name="highlight.60" style:family="text">
      <style:text-properties fo:color="#993333" fo:font-weight="bold"/>
    </style:style>
    <style:style style:name="highlight.61" style:family="text">
      <style:text-properties fo:color="#66c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s://phn-wiki.ish-lyon.cnrs.fr/doku.php?id=carto_enstec:accueil">accueil du projet</text:a></text:p>
      <text:h text:style-name="Heading_20_1" text:outline-level="1"><text:bookmark-start text:name="exploration_des_donnees"/>Exploration des données<text:bookmark-end text:name="exploration_des_donnees"/></text:h>
      <text:h text:style-name="Heading_20_2" text:outline-level="2"><text:bookmark-start text:name="questions"/>Questions<text:bookmark-end text:name="questions"/></text:h>
      <text:h text:style-name="Heading_20_3" text:outline-level="3"><text:bookmark-start text:name="territoire"/>Territoire<text:bookmark-end text:name="territoire"/></text:h>
      <text:p text:style-name="Text_20_body">Comment procéder si je veux rechercher tous les établissements d'enseignement technique d'un département donné ? (GB)</text:p>
      <text:h text:style-name="Heading_20_2" text:outline-level="2"><text:bookmark-start text:name="essai_d_exploration_des_donnees"/>Essai d'exploration des données<text:bookmark-end text:name="essai_d_exploration_des_donnees"/></text:h>
      <text:p text:style-name="Text_20_body">Requête générique : trouver une institution avec un statut et une activité</text:p>
      <text:p text:style-name="Source_20_Code"><text:span text:style-name="highlight.1">-- essai sans association au projet</text:span><text:line-break/><text:span text:style-name="highlight.2">WITH</text:span><text:line-break/>statut <text:span text:style-name="highlight.3">AS</text:span><text:line-break/><text:tab/><text:span text:style-name="highlight.4">(</text:span><text:line-break/><text:tab/><text:span text:style-name="highlight.5">SELECT</text:span><text:line-break/><text:tab/><text:tab/>object_label<text:span text:style-name="highlight.6">,</text:span><text:line-break/><text:tab/><text:tab/>fk_associated_object<text:span text:style-name="highlight.7">,</text:span><text:line-break/><text:tab/><text:tab/>fk_type_role<text:span text:style-name="highlight.8">,</text:span><text:line-break/><text:tab/><text:tab/>fk_information<text:tab/><text:tab/><text:line-break/><text:tab/><text:span text:style-name="highlight.9">FROM</text:span><text:line-break/><text:tab/><text:tab/>bhp<text:span text:style-name="highlight.10">.</text:span>information_role<text:line-break/><text:tab/><text:span text:style-name="highlight.11">WHERE</text:span><text:line-break/><text:tab/><text:tab/>fk_associated_object <text:span text:style-name="highlight.12">=</text:span> <text:span text:style-name="highlight.13">'AbOb1881'</text:span><text:line-break/><text:tab/><text:tab/><text:span text:style-name="highlight.14">AND</text:span><text:line-break/><text:tab/><text:tab/>fk_type_role <text:span text:style-name="highlight.15">=</text:span> <text:span text:style-name="highlight.16">140</text:span><text:line-break/><text:tab/><text:span text:style-name="highlight.17">)</text:span><text:span text:style-name="highlight.18">,</text:span><text:line-break/>activite <text:span text:style-name="highlight.19">AS</text:span><text:line-break/><text:tab/><text:span text:style-name="highlight.20">(</text:span><text:line-break/><text:tab/><text:span text:style-name="highlight.21">SELECT</text:span><text:line-break/><text:tab/><text:tab/>object_label<text:span text:style-name="highlight.22">,</text:span><text:line-break/><text:tab/><text:tab/>fk_associated_object<text:span text:style-name="highlight.23">,</text:span><text:line-break/><text:tab/><text:tab/>fk_type_role<text:span text:style-name="highlight.24">,</text:span><text:line-break/><text:tab/><text:tab/>fk_information<text:tab/><text:tab/><text:line-break/><text:tab/><text:span text:style-name="highlight.25">FROM</text:span><text:line-break/><text:tab/><text:tab/>bhp<text:span text:style-name="highlight.26">.</text:span>information_role<text:line-break/><text:tab/><text:span text:style-name="highlight.27">WHERE</text:span><text:line-break/><text:tab/><text:tab/>fk_associated_object <text:span text:style-name="highlight.28">=</text:span> <text:span text:style-name="highlight.29">'AbOb1674'</text:span><text:line-break/><text:tab/><text:tab/><text:span text:style-name="highlight.30">AND</text:span><text:line-break/><text:tab/><text:tab/>fk_type_role <text:span text:style-name="highlight.31">=</text:span> <text:span text:style-name="highlight.32">131</text:span><text:line-break/><text:tab/><text:span text:style-name="highlight.33">)</text:span><text:line-break/><text:span text:style-name="highlight.34">SELECT</text:span><text:line-break/><text:tab/>ir<text:span text:style-name="highlight.35">.</text:span>object_label <text:span text:style-name="highlight.36">AS</text:span> institution<text:span text:style-name="highlight.37">,</text:span><text:line-break/><text:tab/>statut<text:span text:style-name="highlight.38">.</text:span>object_label <text:span text:style-name="highlight.39">AS</text:span> statut<text:span text:style-name="highlight.40">,</text:span><text:line-break/><text:tab/>activite<text:span text:style-name="highlight.41">.</text:span>object_label <text:span text:style-name="highlight.42">AS</text:span> activité<text:line-break/><text:span text:style-name="highlight.43">FROM</text:span><text:line-break/><text:tab/>bhp<text:span text:style-name="highlight.44">.</text:span>information_role ir<text:span text:style-name="highlight.45">,</text:span><text:line-break/><text:tab/>statut<text:span text:style-name="highlight.46">,</text:span><text:line-break/><text:tab/>activite<text:line-break/><text:span text:style-name="highlight.47">WHERE</text:span><text:line-break/><text:tab/>statut<text:span text:style-name="highlight.48">.</text:span>fk_information <text:span text:style-name="highlight.49">=</text:span> activite<text:span text:style-name="highlight.50">.</text:span>fk_information<text:line-break/><text:tab/><text:span text:style-name="highlight.51">AND</text:span><text:line-break/><text:tab/>activite<text:span text:style-name="highlight.52">.</text:span>fk_information <text:span text:style-name="highlight.53">=</text:span> ir<text:span text:style-name="highlight.54">.</text:span>fk_information<text:line-break/><text:tab/><text:span text:style-name="highlight.55">AND</text:span><text:line-break/><text:tab/>ir<text:span text:style-name="highlight.56">.</text:span>is_information_subject <text:span text:style-name="highlight.57">IS</text:span> <text:span text:style-name="highlight.58">TRUE</text:span><text:line-break/><text:span text:style-name="highlight.59">ORDER</text:span> <text:span text:style-name="highlight.60">BY</text:span><text:line-break/><text:tab/>ir<text:span text:style-name="highlight.61">.</text:span>object_lab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66cc66"/>
    </style:style>
    <style:style style:name="highlight.5" style:family="text">
      <style:text-properties fo:color="#993333" fo:font-weight="bold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993333" fo:font-weight="bold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ff0000"/>
    </style:style>
    <style:style style:name="highlight.14" style:family="text">
      <style:text-properties fo:color="#993333" fo:font-weight="bold"/>
    </style:style>
    <style:style style:name="highlight.15" style:family="text">
      <style:text-properties fo:color="#66cc66"/>
    </style:style>
    <style:style style:name="highlight.16" style:family="text">
      <style:text-properties fo:color="#cc66cc"/>
    </style:style>
    <style:style style:name="highlight.17" style:family="text">
      <style:text-properties fo:color="#66cc66"/>
    </style:style>
    <style:style style:name="highlight.18" style:family="text">
      <style:text-properties fo:color="#66cc66"/>
    </style:style>
    <style:style style:name="highlight.19" style:family="text">
      <style:text-properties fo:color="#993333" fo:font-weight="bold"/>
    </style:style>
    <style:style style:name="highlight.20" style:family="text">
      <style:text-properties fo:color="#66cc66"/>
    </style:style>
    <style:style style:name="highlight.21" style:family="text">
      <style:text-properties fo:color="#993333" fo:font-weight="bold"/>
    </style:style>
    <style:style style:name="highlight.22" style:family="text">
      <style:text-properties fo:color="#66cc66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993333" fo:font-weight="bold"/>
    </style:style>
    <style:style style:name="highlight.26" style:family="text">
      <style:text-properties fo:color="#66cc66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66cc66"/>
    </style:style>
    <style:style style:name="highlight.29" style:family="text">
      <style:text-properties fo:color="#ff0000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66cc66"/>
    </style:style>
    <style:style style:name="highlight.32" style:family="text">
      <style:text-properties fo:color="#cc66cc"/>
    </style:style>
    <style:style style:name="highlight.33" style:family="text">
      <style:text-properties fo:color="#66cc66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66cc66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993333" fo:font-weight="bold"/>
    </style:style>
    <style:style style:name="highlight.40" style:family="text">
      <style:text-properties fo:color="#66cc66"/>
    </style:style>
    <style:style style:name="highlight.41" style:family="text">
      <style:text-properties fo:color="#66cc66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993333" fo:font-weight="bold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66cc66"/>
    </style:style>
    <style:style style:name="highlight.47" style:family="text">
      <style:text-properties fo:color="#993333" fo:font-weight="bold"/>
    </style:style>
    <style:style style:name="highlight.48" style:family="text">
      <style:text-properties fo:color="#66cc66"/>
    </style:style>
    <style:style style:name="highlight.49" style:family="text">
      <style:text-properties fo:color="#66cc66"/>
    </style:style>
    <style:style style:name="highlight.50" style:family="text">
      <style:text-properties fo:color="#66cc66"/>
    </style:style>
    <style:style style:name="highlight.51" style:family="text">
      <style:text-properties fo:color="#993333" fo:font-weight="bold"/>
    </style:style>
    <style:style style:name="highlight.52" style:family="text">
      <style:text-properties fo:color="#66cc66"/>
    </style:style>
    <style:style style:name="highlight.53" style:family="text">
      <style:text-properties fo:color="#66cc66"/>
    </style:style>
    <style:style style:name="highlight.54" style:family="text">
      <style:text-properties fo:color="#66cc66"/>
    </style:style>
    <style:style style:name="highlight.55" style:family="text">
      <style:text-properties fo:color="#993333" fo:font-weight="bold"/>
    </style:style>
    <style:style style:name="highlight.56" style:family="text">
      <style:text-properties fo:color="#66cc66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993333" fo:font-weight="bold"/>
    </style:style>
    <style:style style:name="highlight.60" style:family="text">
      <style:text-properties fo:color="#993333" fo:font-weight="bold"/>
    </style:style>
    <style:style style:name="highlight.61" style:family="text">
      <style:text-properties fo:color="#66cc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