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fair_data_en_sciences_historiques"/>Projet "FAIR data" en sciences historiques<text:bookmark-end text:name="projet_fair_data_en_sciences_historiques"/></text:h>
      <text:p text:style-name="Text_20_body">Les <text:a xlink:type="simple" xlink:href="https://www.go-fair.org/fair-principles/">principes FAIR</text:a> ont pour finalité de mettre à la disposition des autres chercheurs et du public les données produites par la recherche, en appliquant une méthodologie qui les rend <text:span text:style-name="Emphasis">réutilisables</text:span>. </text:p>
      <text:p text:style-name="Text_20_body">Le projet de FAIRisation des données, initié par le Pôle histoire numérique du LARHRA en mars 2020, ouvert à tou-te-s les intéressé-e-s, est dédié à la mise à disposition de données FAIR en histoire et à la mise en place d'un processus méthodologique en adéquation avec cette finalité. </text:p>
      <text:p text:style-name="Text_20_body">Les principes FAIR signifient que les données sur lesquelles les chercheurs travaillent sont:</text:p>
      <text:list text:style-name="List_20_1">
        <text:list-item>
          <text:p text:style-name="Text_20_body"> <text:span text:style-name="Strong_20_Emphasis">F</text:span>indable: D’abord, les données et les métadonnées doivent être facilement <text:span text:style-name="Emphasis">trouvables</text:span>, autant par des humains que par des machines.</text:p>
        </text:list-item>
        <text:list-item>
          <text:p text:style-name="Text_20_body"> <text:span text:style-name="Strong_20_Emphasis">A</text:span>ccessible: Ensuite, les données et les métadonnées doivent être facilement <text:span text:style-name="Emphasis">accessibles</text:span>, donc il faut indiquer comment accéder à ces dernières.</text:p>
        </text:list-item>
        <text:list-item>
          <text:p text:style-name="Text_20_body"> <text:span text:style-name="Strong_20_Emphasis">I</text:span>nteroperable: Puis, les données et les métadonnées peuvent être reprises pour les ajouter à d’autres données. Pour cela, la <text:span text:style-name="Emphasis">sémantique</text:span> et la <text:span text:style-name="Emphasis">syntaxe</text:span> doit avoir des standards communs à la communauté scientifique internationale.</text:p>
        </text:list-item>
        <text:list-item>
          <text:p text:style-name="Text_20_body"> <text:span text:style-name="Strong_20_Emphasis">R</text:span>euse: Enfin, les données et les métadonnées doivent pouvoir être <text:span text:style-name="Emphasis">réutiliser</text:span>. Cela demande qu’elles soient bien décrites.</text:p>
        </text:list-item>
      </text:list>
      <text:p text:style-name="Text_20_body"><text:line-break/>
<text:a xlink:type="simple" xlink:href="https://phn-wiki.ish-lyon.cnrs.fr/doku.php?id=fairdata:fairisation_fairification">Doit-on dire FAIRisation ou FAIRification ?</text:a></text:p>
      <text:p text:style-name="Text_20_body">Vous retrouverez ici une <text:span text:style-name="Strong_20_Emphasis"><text:a xlink:type="simple" xlink:href="https://phn-wiki.ish-lyon.cnrs.fr/doku.php?id=fairdata:documentation_fair">documentation</text:a></text:span> pour aller plus loin dans la compréhension et l’articulation des différentes étapes pour produire des données FAIR.</text:p>
      <text:p text:style-name="Text_20_body">Vous trouverez ici des <text:span text:style-name="Strong_20_Emphasis"><text:a xlink:type="simple" xlink:href="https://phn-wiki.ish-lyon.cnrs.fr/doku.php?id=fairdata:ressources_exemples">ressources et exemples</text:a></text:span> autour de la FAIRisation.</text:p>
      <text:h text:style-name="Heading_20_2" text:outline-level="2"><text:bookmark-start text:name="le_projet"/>Le projet<text:bookmark-end text:name="le_projet"/></text:h>
      <text:p text:style-name="Text_20_body">Voir sur <text:span text:style-name="Strong_20_Emphasis"><text:a xlink:type="simple" xlink:href="https://phn-wiki.ish-lyon.cnrs.fr/doku.php?id=fairdata:feuille_route_2020">cette page la feuille de route</text:a></text:span> détaillée.</text:p>
      <text:h text:style-name="Heading_20_2" text:outline-level="2"><text:bookmark-start text:name="le_projet_data_for_humanities"/>Le projet 'Data for humanities'<text:bookmark-end text:name="le_projet_data_for_humanities"/></text:h>
      <text:p text:style-name="Text_20_body">*  Le site <text:a xlink:type="simple" xlink:href="http://dataforhumanities.org">dataforhumanities.org</text:a></text:p>
      <text:h text:style-name="Heading_20_2" text:outline-level="2"><text:bookmark-start text:name="les_principes_fair"/>Les principes FAIR<text:bookmark-end text:name="les_principes_fair"/></text:h>
      <text:h text:style-name="Heading_20_2" text:outline-level="2"><text:bookmark-start text:name="production_de_donnees_fair_en_histoirebonnes_pratiques"/>Production de données FAIR en histoire : bonnes pratiques<text:bookmark-end text:name="production_de_donnees_fair_en_histoirebonnes_pratiques"/></text:h>
      <text:p text:style-name="Text_20_body"><text:a xlink:type="simple" xlink:href="https://phn-wiki.ish-lyon.cnrs.fr/doku.php?id=fairdata:good_practices">Accès à la page</text:a>.</text:p>
      <text:h text:style-name="Heading_20_2" text:outline-level="2"><text:bookmark-start text:name="evenements"/>Événements<text:bookmark-end text:name="evenements"/></text:h>
      <text:p text:style-name="Text_20_body">Data modelling with and around the CIDOC CRM, <text:a xlink:type="simple" xlink:href="https://phn-wiki.ish-lyon.cnrs.fr/doku.php?id=fairdata:vienna_summer_school_2020">Summer School on Digital Prosopography</text:a> Vienna,
06-10. July 2020</text:p>
      <text:h text:style-name="Heading_20_2" text:outline-level="2"><text:bookmark-start text:name="atelier_donnees_fair"/>Atelier Données FAIR<text:bookmark-end text:name="atelier_donnees_fair"/></text:h>
      <text:p text:style-name="Text_20_body"><text:a xlink:type="simple" xlink:href="https://phn-wiki.ish-lyon.cnrs.fr/doku.php?id=fairdata:seances_atelier_fair">Séances de l'atelier Données FAIR</text:a>.</text:p>
      <text:h text:style-name="Heading_20_2" text:outline-level="2"><text:bookmark-start text:name="chantiers"/>Chantiers<text:bookmark-end text:name="chantiers"/></text:h>
      <text:h text:style-name="Heading_20_3" text:outline-level="3"><text:bookmark-start text:name="defi_donnees_madics-adoc_2018"/>Défi données MaDICS-ADOC 2018<text:bookmark-end text:name="defi_donnees_madics-adoc_2018"/></text:h>
      <text:p text:style-name="Text_20_body">Francesco Beretta, François Mistral, Enrichir et exploiter un corpus de données historiques publiées sous forme de LOD : le projet SIPROJURIS. Système d’information des professeurs de droit (1804-1950) </text:p>
      <text:p text:style-name="Text_20_body"><text:a xlink:type="simple" xlink:href="https://phn-wiki.ish-lyon.cnrs.fr/doku.php?id=siprojuris:defi_donnees_2018">Accès au chantier</text:a></text:p>
      <text:h text:style-name="Heading_20_3" text:outline-level="3"><text:bookmark-start text:name="comment_transformer_les_donnees_heterogenes_semi-structurees_notamment_issues_de_tableurs_csv_en_donnees_fair_atelier_phn_2020"/>Comment transformer les données hétérogènes semi-structurées (notamment issues de tableurs CSV) en données FAIR (Atelier PHN 2020)<text:bookmark-end text:name="comment_transformer_les_donnees_heterogenes_semi-structurees_notamment_issues_de_tableurs_csv_en_donnees_fair_atelier_phn_2020"/></text:h>
      <text:p text:style-name="Text_20_body"><text:a xlink:type="simple" xlink:href="https://phn-wiki.ish-lyon.cnrs.fr/doku.php?id=fairdata:feuille_route_2020">Feuille de route</text:a> du processus de FAIRification des données adopté dans l'atelier du Pôle histoire numérique dès mars 2020.</text:p>
      <text:h text:style-name="Heading_20_3" text:outline-level="3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  <text:p text:style-name="Text_20_body"><text:a xlink:type="simple" xlink:href="https://phn-wiki.ish-lyon.cnrs.fr/doku.php?id=fairdata:repertoire_professeurs_arts_paris">Accès au chantier</text:a></text:p>
      <text:h text:style-name="Heading_20_3" text:outline-level="3"><text:bookmark-start text:name="base_des_syndicats_patronaux_en_rhone-alpes_xixe-xxe_siecles"/>Base des syndicats patronaux en Rhône-Alpes (XIXe-XXe siècles)<text:bookmark-end text:name="base_des_syndicats_patronaux_en_rhone-alpes_xixe-xxe_siecles"/></text:h>
      <text:p text:style-name="Text_20_body"><text:a xlink:type="simple" xlink:href="https://phn-wiki.ish-lyon.cnrs.fr/doku.php?id=fairdata:organisations_patronales_rhone_alpes">Accès au chantier</text:a></text:p>
      <text:h text:style-name="Heading_20_3" text:outline-level="3"><text:bookmark-start text:name="jeux_de_donnees_du_projet_hisarc-rdf"/>Jeux de données du projet HisArc-RDF<text:bookmark-end text:name="jeux_de_donnees_du_projet_hisarc-rdf"/></text:h>
      <text:p text:style-name="Text_20_body"><text:a xlink:type="simple" xlink:href="https://groupes.renater.fr/wiki/hisarc/datasets/index">Accès aux jeux de données</text:a></text:p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<text:a xlink:type="simple" xlink:href="https://phn-wiki.ish-lyon.cnrs.fr/doku.php?id=fairdata:repertoire_membres_iaf">Accès au chantier</text:a></text:p>
      <text:h text:style-name="Heading_20_3" text:outline-level="3"><text:bookmark-start text:name="prosopographie_des_chanoines_reguliers_de_notre-sauveur_xviie-xviiie_siecles"/>Prosopographie des Chanoines réguliers de Notre-Sauveur (XVIIe-XVIIIe siècles)<text:bookmark-end text:name="prosopographie_des_chanoines_reguliers_de_notre-sauveur_xviie-xviiie_siecles"/></text:h>
      <text:p text:style-name="Text_20_body"><text:a xlink:type="simple" xlink:href="https://phn-wiki.ish-lyon.cnrs.fr/doku.php?id=fairdata:prosopographie_chanoines_notre-sauveur">Accès au chantier</text:a></text:p>
      <text:h text:style-name="Heading_20_3" text:outline-level="3"><text:bookmark-start text:name="la_maison_medievale_a_tolede"/>La maison médiévale à Tolède<text:bookmark-end text:name="la_maison_medievale_a_tolede"/></text:h>
      <text:p text:style-name="Text_20_body"><text:a xlink:type="simple" xlink:href="https://phn-wiki.ish-lyon.cnrs.fr/doku.php?id=fairdata:maison_medieval_toledo">Accès au chant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