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r à la <text:a xlink:type="simple" xlink:href="https://phn-wiki.ish-lyon.cnrs.fr/doku.php?id=fairdata:accueil">page précédente</text:a></text:p>
      <text:h text:style-name="Heading_20_1" text:outline-level="1"><text:bookmark-start text:name="documentation"/>Documentation<text:bookmark-end text:name="documentation"/></text:h>
      <text:p text:style-name="Text_20_body">Vous retrouvez ici une documentation utile pour comprendre et réaliser de la <text:span text:style-name="Strong_20_Emphasis">FAIRisation</text:span>. </text:p>
      <text:h text:style-name="Heading_20_4" text:outline-level="4"><text:bookmark-start text:name="les_principes_de_la_fairisation"/>Les principes de la FAIRisation:<text:bookmark-end text:name="les_principes_de_la_fairisation"/></text:h>
      <text:list text:style-name="List_20_1">
        <text:list-item>
          <text:p text:style-name="Text_20_body"> La page <text:span text:style-name="Emphasis"><text:a xlink:type="simple" xlink:href="https://fr.wikipedia.org/wiki/Fair_data">wikipedia</text:a></text:span> française dédiée aux données FAIR.</text:p>
        </text:list-item>
      </text:list>
      <text:list text:style-name="List_20_1">
        <text:list-item>
          <text:p text:style-name="Text_20_body"> Vous retrouvé ici l'<text:span text:style-name="Strong_20_Emphasis">article fondateur</text:span> des principes FAIR: Wilkinson Mark D, <text:span text:style-name="Emphasis">et al.</text:span>, « <text:a xlink:type="simple" xlink:href="https://www.ncbi.nlm.nih.gov/pmc/articles/PMC4792175/">The FAIR Guiding Principles for scientific data management and stewardship</text:a> », Scientific Data, vol. 3, 15 mars 2016 (DOI : 10.1038/sdata.2016.18).</text:p>
        </text:list-item>
      </text:list>
      <text:list text:style-name="List_20_1">
        <text:list-item>
          <text:p text:style-name="Text_20_body"> Cette <text:span text:style-name="Strong_20_Emphasis">affiche</text:span> montre la totalité des principes FAIR et ce qu'ils impliquent: Jones Sarah, Grootveld Marjan, « <text:a xlink:type="simple" xlink:href="https://zenodo.org/record/1065991#.XRnw8IrgqMq">How FAIR are your data?</text:a>», Zenodo, 24 novembre 2017 (DOI: 10.5281/zenodo.1065991).</text:p>
        </text:list-item>
      </text:list>
      <text:list text:style-name="List_20_1">
        <text:list-item>
          <text:p text:style-name="Text_20_body"> Cette <text:span text:style-name="Strong_20_Emphasis">page</text:span> permet de connaître succinctement les principes FAIR: FORCE11, « <text:a xlink:type="simple" xlink:href="https://www.force11.org/fairprinciples">Guiding Principles for Findable, Accessible, Interoperable and Re-usable Data Publishing version b1.0</text:a> », sur FORCE11.</text:p>
        </text:list-item>
      </text:list>
      <text:list text:style-name="List_20_1">
        <text:list-item>
          <text:p text:style-name="Text_20_body"> Cette <text:span text:style-name="Strong_20_Emphasis">page</text:span> donne de façon plus détaillée et précise les principes FAIR: GO FAIR, « <text:a xlink:type="simple" xlink:href="https://www.go-fair.org/fair-principles/">FAIR Principles</text:a> », sur GO FAIR.</text:p>
        </text:list-item>
      </text:list>
      <text:list text:style-name="List_20_1">
        <text:list-item>
          <text:p text:style-name="Text_20_body"> Cette <text:span text:style-name="Strong_20_Emphasis">présentation interactive</text:span> permet de présenter l'ensemble des principes FAIR: « <text:a xlink:type="simple" xlink:href="https://gricad.gricad-pages.univ-grenoble-alpes.fr/cellule-data-stewardship/web/research_data/fair/">Principes FAIR :Cellule Data stewardship Université Grenoble Alpes</text:a> », sur Gricad.</text:p>
        </text:list-item>
      </text:list>
      <text:list text:style-name="List_20_1">
        <text:list-item>
          <text:p text:style-name="Text_20_body"> Une façon différente de comprendre les <text:span text:style-name="Strong_20_Emphasis">différentes étapes de la FAIRisation</text:span> sous la forme d'un <text:span text:style-name="Strong_20_Emphasis">conte</text:span>. On retrouve, en miroir, les éléments du conte et les bonnes pratiques à avoir pour réaliser de la FAIRisation: Kryger Hansen Karsten, Buss Mareike, Sztuk Haahr Lea, <text:span text:style-name="Emphasis"><text:a xlink:type="simple" xlink:href="https://zenodo.org/record/2248200#.XkVegPZFxaS">A FAIRy tale</text:a></text:span>, Zenodo, 2018 (DOI: 10.5281/zenodo.2248200).</text:p>
        </text:list-item>
      </text:list>
      <text:list text:style-name="List_20_1">
        <text:list-item>
          <text:p text:style-name="Text_20_body"> Ce rapport est un <text:span text:style-name="Strong_20_Emphasis">petit guide</text:span> pour la FAIRisation et permet notamment de bien formaliser ses métadonnées pour les mettre dans <text:a xlink:type="simple" xlink:href="https://www.nakala.fr/">Nakala</text:a> (l'entrepot de données d'Huma-Hum): Idmhand Fatiha, Galleron Ioana,<text:span text:style-name="Emphasis"><text:a xlink:type="simple" xlink:href="https://halshs.archives-ouvertes.fr/halshs-03037748">Guide pour la FAIRisation des données des corpus d’auteurs préparé par Idmhand Fatiha, Galleron Ioana V2 [Groupe de travail Data_Cahier]</text:a></text:span>. [Rapport de recherche], Huma-Num, 2020.</text:p>
        </text:list-item>
      </text:list>
      <text:list text:style-name="List_20_1">
        <text:list-item>
          <text:p text:style-name="Text_20_body"> Dans ce rapport de la Commission Européenne, vous retrouvez un <text:span text:style-name="Strong_20_Emphasis">bilan</text:span> très complet et détaillé sur la <text:span text:style-name="Strong_20_Emphasis">mise en place du FAIRisation</text:span> et les enjeux que cette dernière représente. Il est accompagné de pas mal de <text:span text:style-name="Strong_20_Emphasis">schémas</text:span> explicatifs: European Commission Expert Group on FAIR Data,<text:span text:style-name="Emphasis"><text:a xlink:type="simple" xlink:href="https://ec.europa.eu/info/sites/info/files/turning_fair_into_reality_1.pdf">Turning FAIR into reality</text:a></text:span>, Luxembourg, Publications Office of the European Union, 2018 (DOI: 10.2777/1524).</text:p>
        </text:list-item>
      </text:list>
      <text:list text:style-name="List_20_1">
        <text:list-item>
          <text:p text:style-name="Text_20_body">     Posters sur les <text:span text:style-name="Strong_20_Emphasis">données FAIR Géo-Historiques</text:span> avec leur implémentation et leur interopérabilité dans la plate-forme <text:span text:style-name="Strong_20_Emphasis">OntoME</text:span>:</text:p>
          <text:list text:style-name="List_20_1">
            <text:list-item>
              <text:p text:style-name="Text_20_body"> Beretta Francesco , Alamercery Vincent,Derks Sebastiaan, Petram Lodewijk, Schneider Jonas, <text:span text:style-name="Emphasis"><text:a xlink:type="simple" xlink:href="https://halshs.archives-ouvertes.fr/halshs-02314003"> Geohistorical FAIR data. Data integration and interoperability using the OntoME platform</text:a></text:span>, Time Machine Conference 2019, Dresden, Octobre 2019.</text:p>
            </text:list-item>
            <text:list-item>
              <text:p text:style-name="Text_20_body"> Alamercery Vincent, Beretta Francesco, <text:span text:style-name="Emphasis"><text:a xlink:type="simple" xlink:href="https://halshs.archives-ouvertes.fr/halshs-02307315">Produire des données géohistoriques « FAIR ». L'application OntoME et le consortium Data for History</text:a></text:span>, La semaine des humanités numériques, Lyon, Octobre 2019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recommandations"/>Recommandations:<text:bookmark-end text:name="recommandations"/></text:h>
      <text:list text:style-name="List_20_1">
        <text:list-item>
          <text:p text:style-name="Text_20_body"> Ce sont des <text:span text:style-name="Strong_20_Emphasis">recommandations</text:span> de la Commission Européenne en matière de FAIRisation: EOSC Executive Board, <text:span text:style-name="Emphasis"><text:a xlink:type="simple" xlink:href="https://ec.europa.eu/info/sites/info/files/research_and_innovation/ki0120580enn.pdf">Six Recommendations for Implementation of FAIR Practice</text:a></text:span>, Luxembourg, Publications Office of the European Union, 2020 (DOI: 10.2777/986252).</text:p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initiatives"/>Initiatives:<text:bookmark-end text:name="initiatives"/></text:h>
      <text:list text:style-name="List_20_1">
        <text:list-item>
          <text:p text:style-name="Text_20_body"> Ils expliquent comment ils ont mis au point un <text:span text:style-name="Strong_20_Emphasis">outil</text:span> permettant de <text:span text:style-name="Strong_20_Emphasis">mesurer</text:span> le niveau de FAIRisation d'un jeu de données: Wilkinson Mark D., Susanna-Assunta Sansone, Erik Schultes, Peter Doorn, Luiz Olavo Bonino da Silva Santos, Dumontier Michel, «<text:a xlink:type="simple" xlink:href="https://www.biorxiv.org/content/10.1101/225490v3">A design framework and exemplar metrics for FAIRness»</text:a>, bioRxiv, Cold Spring Harbor Laboratory, rubrique « New Results », 1ᵉʳ décembre 2017 (DOI: 10.1101/225490)</text:p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liens_utiles"/>Liens utiles<text:bookmark-end text:name="liens_utiles"/></text:h>
      <text:list text:style-name="List_20_1">
        <text:list-item>
          <text:p text:style-name="Text_20_body"> <text:a xlink:type="simple" xlink:href="http://go-fair.org">Go-fair</text:a> sont des promoteurs à l'international de l'application des principes FAIR et du développement de la <text:span text:style-name="Strong_20_Emphasis">science ouverte</text:span>. Ils ont notamment pour but de créer et d'améliorer des <text:span text:style-name="Strong_20_Emphasis">infrastructures</text:span> et les <text:span text:style-name="Strong_20_Emphasis">pratiques</text:span> pour le développement des principes FAIR.</text:p>
        </text:list-item>
      </text:list>
      <text:list text:style-name="List_20_1">
        <text:list-item>
          <text:p text:style-name="Text_20_body"> <text:a xlink:type="simple" xlink:href="https://www.force11.org/">FORCE11</text:a> est le site à l'origine des principes FAIR et à pour but de développer la <text:span text:style-name="Strong_20_Emphasis">science ouverte</text:span> et l'<text:span text:style-name="Strong_20_Emphasis">interdisciplinarité.</text:span> Ils se donnent pour mission de relier les communautés de chercheurs, en créant un espace collaboratif et mettant en avant de nouveaux outils pour ces dernier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