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Ce chantier est créé exclusivement à titre d’exercice pour participer l’atelier Fairdata du PHN.<text:line-break/>Les fichiers utilisés ont été créés par Cédric Andriot dans le cadre de sa thèse : <text:span text:style-name="Emphasis">Les Chanoines réguliers de Notre-Sauveur</text:span>, Paris, 2012. Ces fichiers m’avaient été confiés par l’auteur après qu’il eut renoncé à verser ses données dans la BHP du projet symogih.org, sa recherche étant achevée.<text:line-break/>Les fichiers donnent des états de la congrégation  à des dates différentes, par maison, ainsi que des listes de professions. Les renseignements concernent les noms et prénoms, le lieu de naissance avec parfois la profession du père, la date et la maison de profession, parfois les emplois dans la congrégation, les effectifs nominatifs des établissements à des dates différentes, la date de décès.<text:line-break/>L'objectif n'est pas de refaire le travail de C. Andriot mais d'utiliser ces données comme test pour l'alignement en se formant à l'utilisation d'OntoMe.<text:line-break/>
Les données sont pour l'instant disponibles au format.xls
<text:a xlink:type="simple" xlink:href="https://phn-wiki.ish-lyon.cnrs.fr/lib/exe/fetch.php?media=fairdata:enseignants_college_aoste_2.xls.zip">enseignants_college_aoste_2.xls.zip</text:a>
<text:a xlink:type="simple" xlink:href="https://phn-wiki.ish-lyon.cnrs.fr/lib/exe/fetch.php?media=fairdata:professions1780-1785.xls.zip">professions1780-1785.xls.zip</text:a>
<text:a xlink:type="simple" xlink:href="https://phn-wiki.ish-lyon.cnrs.fr/lib/exe/fetch.php?media=fairdata:hommes1790parmaisons_cures.xls.zip">hommes1790parmaisons_cures.xls.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