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text:a xlink:type="simple" xlink:href="https://phn-wiki.ish-lyon.cnrs.fr/doku.php?id=intro_histoire_numerique:accueil">accueil</text:a></text:p>
      <text:h text:style-name="Heading_20_1" text:outline-level="1"><text:bookmark-start text:name="linked_open_data_lod"/>Linked Open Data (LOD)<text:bookmark-end text:name="linked_open_data_lod"/></text:h>
      <text:p text:style-name="Text_20_body">“Linekd Open Data defines a vision of globally accessible and linked data on the internet based on the RDF standards of the semantic web. LOD is often thought of as a virtual data cloud where anyone can access any data they are authorized to see and may also add to any data without disturbing the original data source. This provides an open environment where data can be created, connected and consumed on internet scale. A basic theory of LOD is that data has more value if it can be connected to other data. Data, in this context, is any structured web-based information.” (<text:a xlink:type="simple" xlink:href="https://www.w3.org/egov/wiki/Linked_Open_Data">W3C eGov Wiki: Linked Open Data</text:a>, consulté 22 novembre 2020)</text:p>
      <text:list text:style-name="List_20_1">
        <text:list-item>
          <text:p text:style-name="Text_20_body"> <text:a xlink:type="simple" xlink:href="https://en.wikipedia.org/wiki/World_Wide_Web_Consortium">W3C- World Wide Web Consortium</text:a> (Wikipedia, en angl.)</text:p>
        </text:list-item>
        <text:list-item>
          <text:p text:style-name="Text_20_body"><text:a xlink:type="simple" xlink:href="https://fr.wikipedia.org/wiki/Hypertext_Markup_Language">Hypertext Markup Language  – HTML</text:a> (Wikipedia en français)</text:p>
        </text:list-item>
        <text:list-item>
          <text:p text:style-name="Text_20_body"> <text:a xlink:type="simple" xlink:href="https://fr.wikipedia.org/wiki/Linked_open_data">Linked open data</text:a> (Wikipedia – en fr.)</text:p>
        </text:list-item>
        <text:list-item>
          <text:p text:style-name="Text_20_body"> <text:a xlink:type="simple" xlink:href="https://www.w3.org/DesignIssues/LinkedData">Tim Berners-Lee, The Linked Open Data (2006/2009)</text:a> </text:p>
        </text:list-item>
        <text:list-item>
          <text:p text:style-name="Text_20_body"> <text:a xlink:type="simple" xlink:href="https://www.lod-cloud.net/#diagram">The Linked Open Data Cloud</text:a> – <text:a xlink:type="simple" xlink:href="https://www.lod-cloud.net/#diagram">Browse</text:a></text:p>
        </text:list-item>
        <text:list-item>
          <text:p text:style-name="Text_20_body"> <text:a xlink:type="simple" xlink:href="https://programminghistorian.org/en/lessons/intro-to-linked-data">Introduction to the Principles of Linked Open Data</text:a> (The Programming historian)</text:p>
        </text:list-item>
      </text:list>
      <text:h text:style-name="Heading_20_2" text:outline-level="2"><text:bookmark-start text:name="knowledge_graph"/>Knowledge Graph<text:bookmark-end text:name="knowledge_graph"/></text:h>
      <text:list text:style-name="List_20_1">
        <text:list-item>
          <text:p text:style-name="Text_20_body"> <text:a xlink:type="simple" xlink:href="https://en.wikipedia.org/wiki/Knowledge_graph">Knowledge Graph</text:a></text:p>
        </text:list-item>
        <text:list-item>
          <text:p text:style-name="Text_20_body"> <text:a xlink:type="simple" xlink:href="https://www.wikidata.org/wiki/User:Fuzheado/queries#Knowledge_graph">Wikidata as a Knowledge Graph</text:a></text:p>
        </text:list-item>
        <text:list-item>
          <text:p text:style-name="Text_20_body"> <text:a xlink:type="simple" xlink:href="https://en.wikipedia.org/wiki/Google_Knowledge_Graph">Google Knowledge Graph</text:a></text:p>
        </text:list-item>
        <text:list-item>
          <text:p text:style-name="Text_20_body"> <text:a xlink:type="simple" xlink:href="https://en.wikipedia.org/wiki/Semantic_Web">Semantic Web</text:a> (Wikipedia)</text:p>
        </text:list-item>
      </text:list>
      <text:h text:style-name="Heading_20_2" text:outline-level="2"><text:bookmark-start text:name="dbpedia"/>DBPedia<text:bookmark-end text:name="dbpedia"/></text:h>
      <text:list text:style-name="List_20_1">
        <text:list-item>
          <text:p text:style-name="Text_20_body"> <text:a xlink:type="simple" xlink:href="https://wiki.dbpedia.org/">DBPedia</text:a> – Documentation et exemples</text:p>
        </text:list-item>
        <text:list-item>
          <text:p text:style-name="Text_20_body"> <text:a xlink:type="simple" xlink:href="http://fr.dbpedia.org/doc/derefRessource.html">DBPedia en français</text:a></text:p>
        </text:list-item>
        <text:list-item>
          <text:p text:style-name="Text_20_body"> <text:a xlink:type="simple" xlink:href="https://fr.wikipedia.org/wiki/DBpedia">DBPedia – article Wikipedia (fr)</text:a></text:p>
        </text:list-item>
      </text:list>
      <text:h text:style-name="Heading_20_2" text:outline-level="2"><text:bookmark-start text:name="wikidata"/>Wikidata<text:bookmark-end text:name="wikidata"/></text:h>
      <text:list text:style-name="List_20_1">
        <text:list-item>
          <text:p text:style-name="Text_20_body"> <text:a xlink:type="simple" xlink:href="https://www.wikidata.org/wiki/Wikidata:Main_Page">Wikidata</text:a></text:p>
        </text:list-item>
        <text:list-item>
          <text:p text:style-name="Text_20_body"> <text:a xlink:type="simple" xlink:href="https://www.wikidata.org/wiki/Wikidata:SPARQL_tutorial/fr">Wikidata:Tutoriel SPARQL</text:a></text:p>
        </text:list-item>
        <text:list-item>
          <text:p text:style-name="Text_20_body"> <text:a xlink:type="simple" xlink:href="https://www.wikidata.org/wiki/Wikidata:SPARQL_query_service/queries">Wikidata:SPARQL query service/queries</text:a></text:p>
        </text:list-item>
      </text:list>
      <text:h text:style-name="Heading_20_3" text:outline-level="3"><text:bookmark-start text:name="wikidata_sparql_endpoint"/>Wikidata SPARQL Endpoint<text:bookmark-end text:name="wikidata_sparql_endpoint"/></text:h>
      <text:list text:style-name="List_20_1">
        <text:list-item>
          <text:p text:style-name="Text_20_body"> <text:a xlink:type="simple" xlink:href="https://query.wikidata.org/">Wikidata SPARQL Endpoint</text:a></text:p>
        </text:list-item>
        <text:list-item>
          <text:p text:style-name="Text_20_body"> <text:a xlink:type="simple" xlink:href="https://query.wikidata.org/querybuilder/?uselang=en">Wikidata Query Builder</text:a></text:p>
        </text:list-item>
      </text:list>
      <text:h text:style-name="Heading_20_2" text:outline-level="2"><text:bookmark-start text:name="le_web_des_donnees"/>Le web des données<text:bookmark-end text:name="le_web_des_donnees"/></text:h>
      <text:list text:style-name="List_20_1">
        <text:list-item>
          <text:p text:style-name="Text_20_body"> Les principes du web du données: les <text:a xlink:type="simple" xlink:href="http://www.w3.org/DesignIssues/LinkedData.html">5 étoiles</text:a></text:p>
        </text:list-item>
        <text:list-item>
          <text:p text:style-name="Text_20_body"> Le contexte: <text:a xlink:type="simple" xlink:href="http://5stardata.info">5-star open data</text:a> <text:a xlink:type="simple" xlink:href="http://fr.wikipedia.org/wiki/Donn%C3%A9es_ouvertes">Les données ouvertes</text:a></text:p>
        </text:list-item>
        <text:list-item>
          <text:p text:style-name="Text_20_body"> <text:a xlink:type="simple" xlink:href="http://fr.wikipedia.org/wiki/Uniform_Resource_Identifier">URI</text:a> / <text:a xlink:type="simple" xlink:href="http://fr.wikipedia.org/wiki/Internationalized_Resource_Identifier">IRI</text:a></text:p>
        </text:list-item>
        <text:list-item>
          <text:p text:style-name="Text_20_body"> Grammaire et syntaxes:  <text:a xlink:type="simple" xlink:href="http://www.w3.org/TR/rdf11-concepts/">RDF, modèle abstrait</text:a>, <text:a xlink:type="simple" xlink:href="http://www.w3.org/TR/rdf-schema/">RDFS (RDF Schema)</text:a>, <text:a xlink:type="simple" xlink:href="http://www.w3.org/TR/n-quads/">RDF N-quads</text:a>, OWL: <text:a xlink:type="simple" xlink:href="http://fr.wikipedia.org/wiki/Web_Ontology_Language">OWL-Wikipedia</text:a> – <text:a xlink:type="simple" xlink:href="http://www.w3.org/standards/techs/owl">OWL un monde</text:a></text:p>
        </text:list-item>
        <text:list-item>
          <text:p text:style-name="Text_20_body"> Sérializations: <text:a xlink:type="simple" xlink:href="http://www.w3.org/TR/rdf-syntax-grammar/">syntaxe RDF XML</text:a>, <text:a xlink:type="simple" xlink:href="http://www.w3.org/TR/turtle/">Turtle</text:a></text:p>
        </text:list-item>
        <text:list-item>
          <text:p text:style-name="Text_20_body"> Espaces de noms: <text:a xlink:type="simple" xlink:href="http://fr.wikipedia.org/wiki/Espace_de_noms_XML">définition dans le contexte XML</text:a> ; <text:a xlink:type="simple" xlink:href="http://www.w3.org/TR/xml-names11/">Recommendation 2006</text:a></text:p>
        </text:list-item>
        <text:list-item>
          <text:p text:style-name="Text_20_body"> <text:a xlink:type="simple" xlink:href="http://www.w3.org/TR/rdf11-concepts/#vocabularies">Vocabulaires</text:a>, <text:a xlink:type="simple" xlink:href="http://fr.wikipedia.org/wiki/Th%C3%A9saurus">thesauri</text:a>: <text:a xlink:type="simple" xlink:href="http://fr.wikipedia.org/wiki/Simple_Knowledge_Organization_System">SKOS</text:a>; <text:a xlink:type="simple" xlink:href="http://fr.wikipedia.org/wiki/Ontologie_(informatique)">ontologies</text:a>: <text:a xlink:type="simple" xlink:href="http://fr.wikipedia.org/wiki/DBpedia">DBPedia (notice fra)</text:a> – <text:a xlink:type="simple" xlink:href="http://en.wikipedia.org/wiki/DBpedia">DBPedia (notice eng)</text:a> – <text:a xlink:type="simple" xlink:href="http://dbpedia.org/ontology/">DBPedia ontology</text:a> – <text:a xlink:type="simple" xlink:href="http://fr.dbpedia.org/">DBPedia FR</text:a></text:p>
        </text:list-item>
        <text:list-item>
          <text:p text:style-name="Text_20_body"> Synthèse: <text:a xlink:type="simple" xlink:href="http://linkeddatabook.com/editions/1.0/">Tom Heath and Christian Bizer (2011) Linked Data: Evolving the Web into a Global Data Space (1st edition). Synthesis Lectures on the Semantic Web: Theory and Technology, 1:1, 1-136. Morgan &amp; Claypool.</text:a></text:p>
        </text:list-item>
      </text:list>
      <text:h text:style-name="Heading_20_2" text:outline-level="2"><text:bookmark-start text:name="cours_en_ligne"/>Cours en ligne<text:bookmark-end text:name="cours_en_ligne"/></text:h>
      <text:list text:style-name="List_20_1">
        <text:list-item>
          <text:p text:style-name="Text_20_body"> Harald Sack, <text:a xlink:type="simple" xlink:href="https://www.youtube.com/playlist?list=PLoOmvuyo5UAcBXlhTti7kzetSsi1PpJGR">Knowledge Engineering with Semantic Web Technologies</text:a> (introduction complète à la méthodologie et à la sémantique)</text:p>
        </text:list-item>
        <text:list-item>
          <text:p text:style-name="Text_20_body"> Harald Sack, <text:a xlink:type="simple" xlink:href="https://www.youtube.com/playlist?list=PLoOmvuyo5UAfY6jb46jCpMoqb-dbVewxg">Linked Data Engineering (Semantic Web) OpenHPI</text:a> (plus orienté ingéniérie et application)</text:p>
        </text:list-item>
      </text:list>
      <text:h text:style-name="Heading_20_2" text:outline-level="2"><text:bookmark-start text:name="interroger_le_web_des_donnees"/>Interroger le web des données<text:bookmark-end text:name="interroger_le_web_des_donnees"/></text:h>
      <text:list text:style-name="List_20_1">
        <text:list-item>
          <text:p text:style-name="Text_20_body"> Le langage SPARQL</text:p>
          <text:list text:style-name="List_20_1">
            <text:list-item>
              <text:p text:style-name="Text_20_body"> SPARQL 1.1:  <text:a xlink:type="simple" xlink:href="http://www.w3.org/TR/sparql11-query/">SPARQL 1.1 Query Language</text:a></text:p>
            </text:list-item>
            <text:list-item>
              <text:p text:style-name="Text_20_body"> SPARQL 1.1 Update : <text:a xlink:type="simple" xlink:href="https://www.w3.org/TR/2013/REC-sparql11-query-20130321/#scopeFilters">SPARQL 1.1 Update</text:a></text:p>
            </text:list-item>
            <text:list-item>
              <text:p text:style-name="Text_20_body"> GeoSPARQL: <text:a xlink:type="simple" xlink:href="http://www.opengeospatial.org/standards/geosparql">GeoSPARQL</text:a></text:p>
            </text:list-item>
          </text:list>
        </text:list-item>
        <text:list-item>
          <text:p text:style-name="Text_20_body"> Tutoriels:</text:p>
          <text:list text:style-name="List_20_1">
            <text:list-item>
              <text:p text:style-name="Text_20_body"> <text:a xlink:type="simple" xlink:href="https://web-semantique.developpez.com/tutoriels/jena/arq/introduction-sparql/">Le tutoriel SPARQL</text:a> </text:p>
            </text:list-item>
            <text:list-item>
              <text:p text:style-name="Text_20_body"> Tutoriel vidéo: <text:a xlink:type="simple" xlink:href="https://www.youtube.com/watch?v=Z8_rTxy67-8">partie I</text:a> , <text:a xlink:type="simple" xlink:href="https://www.youtube.com/watch?v=HlOJSsu3_to">partie II</text:a></text:p>
            </text:list-item>
          </text:list>
        </text:list-item>
      </text:list>
      <text:h text:style-name="Heading_20_2" text:outline-level="2"><text:bookmark-start text:name="applications"/>Applications<text:bookmark-end text:name="applications"/></text:h>
      <text:list text:style-name="List_20_1">
        <text:list-item>
          <text:p text:style-name="Text_20_body"> La <text:a xlink:type="simple" xlink:href="https://www.geovistory.org/">plateforme Geovistory</text:a></text:p>
        </text:list-item>
        <text:list-item>
          <text:p text:style-name="Text_20_body"> L'<text:a xlink:type="simple" xlink:href="https://phn-wiki.ish-lyon.cnrs.fr/lib/exe/fetch.php?media=thatcamp_2014:symogih_ontology_0-2-0.zip">ontologie du projet symogih.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