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phn-wiki.ish-lyon.cnrs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s://phn-wiki.ish-lyon.cnrs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2" text:outline-level="2"><text:bookmark-start text:name="revues_scientifiques"/>Revues scientifiques<text:bookmark-end text:name="revues_scientifiques"/></text:h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: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  <text:list-item>
              <text:p text:style-name="Text_20_body"> <text:a xlink:type="simple" xlink:href="https://www.cambridge.org/core/journals/computational-humanities-research">Computational Humanities Research</text:a> (2025 svv)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www.swissubase.ch/">Ubase</text:a> (Dédiée aux sciences sociales en Suisse)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s://phn-wiki.ish-lyon.cnrs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