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s://phn-wiki.ish-lyon.cnrs.fr/doku.php?id=intro_histoire_numerique:principes_fair">Interopérabilité et réutilisation des données de la recherche: les principes FAIR</text:a></text:p>
      <text:h text:style-name="Heading_20_1" text:outline-level="1"><text:bookmark-start text:name="projet_stapfer"/>Projet Stapfer<text:bookmark-end text:name="projet_stapfer"/></text:h>
      <text:p text:style-name="Text_20_body"><text:a xlink:type="simple" xlink:href="https://phn-wiki.ish-lyon.cnrs.fr/lib/exe/fetch.php?media=intro_histoire_numerique:enquete_stapfer.db.zip">enquete_stapfer.db.zip</text:a></text:p>
      <text:p text:style-name="Text_20_body"><text:line-break/></text:p>
      <text:h text:style-name="Heading_20_1" text:outline-level="1"><text:bookmark-start text:name="projet_kerma"/>Projet Kerma<text:bookmark-end text:name="projet_kerma"/></text:h>
      <text:p text:style-name="Text_20_body"><text:a xlink:type="simple" xlink:href="https://phn-wiki.ish-lyon.cnrs.fr/lib/exe/fetch.php?media=intro_histoire_numerique:kerma_ce_sqlite.zip">Base de données Ker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