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presentation"/>Présentation<text:bookmark-end text:name="presentation"/></text:h>
      <text:p text:style-name="Text_20_body">Cet espace est réservé à la collecte des notes et contributions destinées à préparer la rédaction d'un manuel d'introduction (voire plus) aux méthodes et outils informatiques à l'usage des historiens.</text:p>
      <text:h text:style-name="Heading_20_2" text:outline-level="2"><text:bookmark-start text:name="numerisation_et_ocrisation"/>Numérisation et OCRisation<text:bookmark-end text:name="numerisation_et_ocrisation"/></text:h>
      <text:p text:style-name="Text_20_body"><text:a xlink:type="simple" xlink:href="https://phn-wiki.ish-lyon.cnrs.fr/doku.php?id=manuel_digital_history:numerisation_ocrisation">Page sur la numérisation et l'OCRisation</text:a></text:p>
      <text:h text:style-name="Heading_20_2" text:outline-level="2"><text:bookmark-start text:name="modeliser_ses_donnees"/>Modéliser ses données<text:bookmark-end text:name="modeliser_ses_donnees"/></text:h>
      <text:h text:style-name="Heading_20_2" text:outline-level="2"><text:bookmark-start text:name="stocker_et_manipuler_ses_donnees"/>Stocker et  manipuler ses données<text:bookmark-end text:name="stocker_et_manipuler_ses_donnees"/></text:h>
      <text:h text:style-name="Heading_20_3" text:outline-level="3"><text:bookmark-start text:name="dans_une_base_de_donnees_relationnelle"/>Dans une base de données relationnelle<text:bookmark-end text:name="dans_une_base_de_donnees_relationnelle"/></text:h>
      <text:h text:style-name="Heading_20_3" text:outline-level="3"><text:bookmark-start text:name="dans_une_base_xml"/>Dans une base XML<text:bookmark-end text:name="dans_une_base_xml"/></text:h>
      <text:h text:style-name="Heading_20_2" text:outline-level="2"><text:bookmark-start text:name="exploiter_ses_donnees"/>Exploiter ses données<text:bookmark-end text:name="exploiter_ses_donnees"/></text:h>
      <text:p text:style-name="Text_20_body">Le <text:a xlink:type="simple" xlink:href="#">logiciel R</text:a> avec ses nombreuses librairies offre une très large palette de méthodes d'analyse et de visualisation. Il dispode d'un IDE, <text:a xlink:type="simple" xlink:href="http://www.rstudio.com/">Rstudio</text:a> et d'un GUI, <text:a xlink:type="simple" xlink:href="http://www.rcommander.com/">Rcmdr</text:a>. La documentation est riche et variée.</text:p>
      <text:h text:style-name="Heading_20_3" text:outline-level="3"><text:bookmark-start text:name="approche_visuelle"/>Approche visuelle<text:bookmark-end text:name="approche_visuelle"/></text:h>
      <text:p text:style-name="Text_20_body">Les types de graphiques fondamentaux</text:p>
      <text:h text:style-name="Heading_20_3" text:outline-level="3"><text:bookmark-start text:name="analyse_statistique"/>Analyse statistique<text:bookmark-end text:name="analyse_statistique"/></text:h>
      <text:h text:style-name="Heading_20_4" text:outline-level="4"><text:bookmark-start text:name="analyse_univariee"/>Analyse univariée<text:bookmark-end text:name="analyse_univariee"/></text:h>
      <text:h text:style-name="Heading_20_4" text:outline-level="4"><text:bookmark-start text:name="analyse_bivariee"/>Analyse bivariée<text:bookmark-end text:name="analyse_bivariee"/></text:h>
      <text:h text:style-name="Heading_20_4" text:outline-level="4"><text:bookmark-start text:name="analyse_multivariee"/>Analyse multivariée<text:bookmark-end text:name="analyse_multivariee"/></text:h>
      <text:h text:style-name="Heading_20_3" text:outline-level="3"><text:bookmark-start text:name="analyse_spatiale"/>Analyse spatiale<text:bookmark-end text:name="analyse_spatia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