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projets_en_cours"/>Projets en cours<text:bookmark-end text:name="projets_en_cours"/></text:h>
      <text:h text:style-name="Heading_20_3" text:outline-level="3"><text:bookmark-start text:name="anr_processetti"/>ANR Processetti<text:bookmark-end text:name="anr_processetti"/></text:h>
      <text:list text:style-name="List_20_1">
        <text:list-item>
          <text:p text:style-name="Text_20_body"> <text:a xlink:type="simple" xlink:href="https://phn-wiki.ish-lyon.cnrs.fr/doku.php?id=processetti:accueil">Accès à la documentation</text:a></text:p>
        </text:list-item>
      </text:list>
      <text:h text:style-name="Heading_20_3" text:outline-level="3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s://phn-wiki.ish-lyon.cnrs.fr/doku.php?id=carto_enstec:accueil">Les établissements d'enseignement technique en France 1789-1940</text:a></text:p>
        </text:list-item>
      </text:list>
      <text:h text:style-name="Heading_20_3" text:outline-level="3"><text:bookmark-start text:name="consortium_data_for_history"/>Consortium Data for History<text:bookmark-end text:name="consortium_data_for_history"/></text:h>
      <text:list text:style-name="List_20_1">
        <text:list-item>
          <text:p text:style-name="Text_20_body"> <text:a xlink:type="simple" xlink:href="http://dataforhistory.org/">Site du consortium</text:a></text:p>
        </text:list-item>
      </text:list>
      <text:h text:style-name="Heading_20_3" text:outline-level="3"><text:bookmark-start text:name="fair_data"/>FAIR data<text:bookmark-end text:name="fair_data"/></text:h>
      <text:list text:style-name="List_20_1">
        <text:list-item>
          <text:p text:style-name="Text_20_body"> <text:a xlink:type="simple" xlink:href="https://phn-wiki.ish-lyon.cnrs.fr/doku.php?id=fairdata:accueil">Accès à la documentation du projet FAIR data</text:a></text:p>
        </text:list-item>
      </text:list>
      <text:h text:style-name="Heading_20_3" text:outline-level="3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s://phn-wiki.ish-lyon.cnrs.fr/doku.php?id=heloise:accueil">Accès à la documentation du projet Héloise</text:a></text:p>
        </text:list-item>
      </text:list>
      <text:h text:style-name="Heading_20_3" text:outline-level="3"><text:bookmark-start text:name="huygensing_data_projects"/>HuygensING data projects<text:bookmark-end text:name="huygensing_data_projects"/></text:h>
      <text:list text:style-name="List_20_1">
        <text:list-item>
          <text:p text:style-name="Text_20_body"> <text:a xlink:type="simple" xlink:href="https://phn-wiki.ish-lyon.cnrs.fr/doku.php?id=huygens:home">Home page</text:a></text:p>
        </text:list-item>
      </text:list>
      <text:h text:style-name="Heading_20_3" text:outline-level="3"><text:bookmark-start text:name="phonobase"/>Phonobase<text:bookmark-end text:name="phonobase"/></text:h>
      <text:list text:style-name="List_20_1">
        <text:list-item>
          <text:p text:style-name="Text_20_body"> <text:a xlink:type="simple" xlink:href="https://phn-wiki.ish-lyon.cnrs.fr/doku.php?id=phonobase:accueil">Projet Phonobase</text:a></text:p>
        </text:list-item>
      </text:list>
      <text:h text:style-name="Heading_20_3" text:outline-level="3"><text:bookmark-start text:name="prosopographie_des_ordres_religieux"/>Prosopographie des ordres religieux<text:bookmark-end text:name="prosopographie_des_ordres_religieux"/></text:h>
      <text:list text:style-name="List_20_1">
        <text:list-item>
          <text:p text:style-name="Text_20_body"> <text:a xlink:type="simple" xlink:href="https://phn-wiki.ish-lyon.cnrs.fr/doku.php?id=lodocat:accueil">ANR LODOCAT</text:a></text:p>
        </text:list-item>
        <text:list-item>
          <text:p text:style-name="Text_20_body"> <text:a xlink:type="simple" xlink:href="https://phn-wiki.ish-lyon.cnrs.fr/doku.php?id=monastica:accueil">Projet Monastica</text:a></text:p>
        </text:list-item>
      </text:list>
      <text:h text:style-name="Heading_20_3" text:outline-level="3"><text:bookmark-start text:name="refuge_huguenot"/>Refuge huguenot<text:bookmark-end text:name="refuge_huguenot"/></text:h>
      <text:list text:style-name="List_20_1">
        <text:list-item>
          <text:p text:style-name="Text_20_body"> <text:a xlink:type="simple" xlink:href="https://phn-wiki.ish-lyon.cnrs.fr/doku.php?id=refuge_huguenot:page_d_accueil">Accès à la documentation concernant le Refuge huguenot</text:a></text:p>
        </text:list-item>
      </text:list>
      <text:h text:style-name="Heading_20_3" text:outline-level="3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s://phn-wiki.ish-lyon.cnrs.fr/doku.php?id=sippaf:index">Accès à la documentation du projet Sippaf</text:a></text:p>
        </text:list-item>
      </text:list>
      <text:h text:style-name="Heading_20_3" text:outline-level="3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s://phn-wiki.ish-lyon.cnrs.fr/doku.php?id=siprojuris:accueil">Accès à la documentation du projet Siprojuris</text:a></text:p>
        </text:list-item>
      </text:list>
      <text:h text:style-name="Heading_20_3" text:outline-level="3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s://groupes.renater.fr/wiki/histoire_numerique/ontologie/index">Accès à la documentation de l'ontologie de symogih.org (Ancien wiki "Données pour l'Histoire")</text:a></text:p>
        </text:list-item>
        <text:list-item>
          <text:p text:style-name="Text_20_body"> <text:a xlink:type="simple" xlink:href="https://phn-wiki.ish-lyon.cnrs.fr/doku.php?id=symogih_developpement:index">Accès réservé aux administrateurs et développeurs de symogih.org</text:a></text:p>
        </text:list-item>
      </text:list>
      <text:h text:style-name="Heading_20_3" text:outline-level="3"><text:bookmark-start text:name="vote_et_reforme_refovote"/>Vote et réforme (REFOVOTE)<text:bookmark-end text:name="vote_et_reforme_refovote"/></text:h>
      <text:list text:style-name="List_20_1">
        <text:list-item>
          <text:p text:style-name="Text_20_body"> <text:a xlink:type="simple" xlink:href="https://phn-wiki.ish-lyon.cnrs.fr/doku.php?id=refovo:accueil">Accès à la documentation du projet Vote et réforme</text:a></text:p>
        </text:list-item>
      </text:list>
      <text:h text:style-name="Heading_20_2" text:outline-level="2"><text:bookmark-start text:name="projets_termines"/>Projets terminés<text:bookmark-end text:name="projets_termines"/></text:h>
      <text:h text:style-name="Heading_20_3" text:outline-level="3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s://phn-wiki.ish-lyon.cnrs.fr/doku.php?id=privileges:accueil">Accès à la documentation du projet Privilèges</text:a></text:p>
        </text:list-item>
      </text:list>
      <text:h text:style-name="Heading_20_3" text:outline-level="3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s://phn-wiki.ish-lyon.cnrs.fr/doku.php?id=espaces_venitiens:accueil">Accès à la documentation du projet sur un Atlas des espaces vénitiens</text:a></text:p>
        </text:list-item>
      </text:list>
      <text:h text:style-name="Heading_20_3" text:outline-level="3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s://phn-wiki.ish-lyon.cnrs.fr/doku.php?id=bhe:accueil">Accès à la documentation du projet Bibliothèque historique de l'éducation</text:a></text:p>
        </text:list-item>
      </text:list>
      <text:h text:style-name="Heading_20_3" text:outline-level="3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s://phn-wiki.ish-lyon.cnrs.fr/doku.php?id=correspondance_deleage:accueil">Accès à la documentation du projet</text:a></text:p>
        </text:list-item>
      </text:list>
      <text:h text:style-name="Heading_20_3" text:outline-level="3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s://phn-wiki.ish-lyon.cnrs.fr/doku.php?id=brest:accueil">Accès à la documentation du projet sur les Paysages culturels portuaires</text:a></text:p>
        </text:list-item>
      </text:list>
      <text:h text:style-name="Heading_20_3" text:outline-level="3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s://phn-wiki.ish-lyon.cnrs.fr/doku.php?id=registres_1gm:accueil">Accès à la documentation du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