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phn-wiki.ish-lyon.cnrs.fr/doku.php?id=python:traitement_corpus_textuels">Traitement de corpus textuels</text:a></text:p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