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è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Elle a aussi enseigné l’édition numérique (XML TEI, XSLT) dans le master « Technologies numériques appliquées à l’histoire » de l'École des Charte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