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visualiser_les_donnees_avec_qgis"/>Visualiser les données avec QGIS<text:bookmark-end text:name="visualiser_les_donnees_avec_qgis"/></text:h>
      <text:list text:style-name="List_20_1">
        <text:list-item>
          <text:p text:style-name="Text_20_body"> Session de formation adressée aux participants au Thant Camp 2014, formation assurée par F. Beretta et C.Butez sur une journée</text:p>
        </text:list-item>
      </text:list>
      <text:h text:style-name="Heading_20_3" text:outline-level="3"><text:bookmark-start text:name="objectifs"/>Objectifs<text:bookmark-end text:name="objectifs"/></text:h>
      <text:list text:style-name="List_20_1">
        <text:list-item>
          <text:p text:style-name="Text_20_body"> Après une première partie de journée consacrée à l’interrogation des données sur le web, cette deuxième partie consiste à leur visualisation avec un SIG et plus particulièrement le logiciel QGIS</text:p>
        </text:list-item>
      </text:list>
      <text:h text:style-name="Heading_20_3" text:outline-level="3"><text:bookmark-start text:name="supports"/>Supports<text:bookmark-end text:name="supports"/></text:h>
      <text:list text:style-name="List_20_1">
        <text:list-item>
          <text:p text:style-name="Text_20_body"> Beaucoup de tutoriels régulièrement mis à jour existent sur le web, parmi eux celui-ci libre de droit:<text:a xlink:type="simple" xlink:href="https://phn-wiki.ish-lyon.cnrs.fr/lib/exe/fetch.php?media=sig_phn:fiches_qgis_v2.0.1.pdf">QGIS V2</text:a></text:p>
        </text:list-item>
      </text:list>
      <text:h text:style-name="Heading_20_3" text:outline-level="3"><text:bookmark-start text:name="outils"/>Outils<text:bookmark-end text:name="outils"/></text:h>
      <text:list text:style-name="List_20_1">
        <text:list-item>
          <text:p text:style-name="Text_20_body"> <text:a xlink:type="simple" xlink:href="http://www.gimp.org/downloads/">Logiciel GIMP</text:a> : Outil d'édition et de retouche d'image et est diffusé sous la licence GPLv3 comme un logiciel gratuit et libre. Il en existe des versions pour la plupart des systèmes d'exploitation dont GNU/Linux, OS X, et Microsoft Windows.</text:p>
        </text:list-item>
        <text:list-item>
          <text:p text:style-name="Text_20_body"> <text:a xlink:type="simple" xlink:href="http://www.qgis.org/fr/site/">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
      <text:h text:style-name="Heading_20_3" text:outline-level="3"><text:bookmark-start text:name="donnees_geographiques"/>Données géographiques<text:bookmark-end text:name="donnees_geographiques"/></text:h>
      <text:list text:style-name="List_20_1">
        <text:list-item>
          <text:p text:style-name="Text_20_body"> <text:a xlink:type="simple" xlink:href="http://epp.eurostat.ec.europa.eu/portal/page/portal/gisco_Geographical_information_maps/geodata/reference"> Données géographiques Eurostat</text:a> : Données géographiques de références pour les statistiques européennes. Lors de leur utilisation leur source doit être citée dans la légende de la carte et dans la page d'introduction de la publication, accompagnée de la mention suivante: : FR: © EuroGeographics pour les limites administratives.</text:p>
        </text:list-item>
      </text:list>
      <text:h text:style-name="Heading_20_4" text:outline-level="4"><text:bookmark-start text:name="autres_ressources"/>Autres ressources<text:bookmark-end text:name="autres_ressources"/></text:h>
      <text:list text:style-name="List_20_1">
        <text:list-item>
          <text:p text:style-name="Text_20_body"> <text:a xlink:type="simple" xlink:href="http://www.gadm.org">www.gadm.org</text:a></text:p>
        </text:list-item>
        <text:list-item>
          <text:p text:style-name="Text_20_body"> <text:a xlink:type="simple" xlink:href="http://www.naturalearthdata.com">www.naturalearthdata.com</text:a></text:p>
        </text:list-item>
        <text:list-item>
          <text:p text:style-name="Text_20_body"> Les géocodeurs : Google Map, Google Earth, Geonames…</text:p>
        </text:list-item>
        <text:list-item>
          <text:p text:style-name="Text_20_body"> Les organismes qui fournissent de l'Open Data en téléchargement ou via les web-services : WMS, WFS</text:p>
        </text:list-item>
        <text:list-item>
          <text:p text:style-name="Text_20_body"> Données IGN : Licences spécifiques pour la recherche et l'enseignement</text:p>
        </text:list-item>
      </text:list>
      <text:h text:style-name="Heading_20_3" text:outline-level="3"><text:bookmark-start text:name="programme"/>Programme<text:bookmark-end text:name="programme"/></text:h>
      <text:h text:style-name="Heading_20_4" text:outline-level="4"><text:bookmark-start text:name="installation_et_decouverte_du_logiciel_qgis"/>Installation et découverte du logiciel QGIS<text:bookmark-end text:name="installation_et_decouverte_du_logiciel_qgis"/></text:h>
      <text:h text:style-name="Heading_20_4" text:outline-level="4"><text:bookmark-start text:name="affichage_et_preparation_des_donnees_geographiques"/>Affichage et préparation des données géographiques<text:bookmark-end text:name="affichage_et_preparation_des_donnees_geographiques"/></text:h>
      <text:list text:style-name="List_20_1">
        <text:list-item>
          <text:p text:style-name="Text_20_body"> Données géographiques</text:p>
          <text:list text:style-name="List_20_1">
            <text:list-item>
              <text:p text:style-name="Text_20_body"> Affichage des données Eurostat </text:p>
              <text:list text:style-name="List_20_1">
                <text:list-item>
                  <text:p text:style-name="Text_20_body"> Système de géoréférencement : ETRS89 =  EPSG:4258</text:p>
                  <text:list text:style-name="List_20_1">
                    <text:list-item>
                      <text:p text:style-name="Text_20_body"> Couche &gt; Ajouter une couche vecteur</text:p>
                    </text:list-item>
                  </text:list>
                </text:list-item>
              </text:list>
            </text:list-item>
            <text:list-item>
              <text:p text:style-name="Text_20_body"> Visualisation des couches et de leurs métadonnées</text:p>
            </text:list-item>
            <text:list-item>
              <text:p text:style-name="Text_20_body"> Exploration de la couche NUTS_RG_10M_2010.shp</text:p>
              <text:list text:style-name="List_20_1">
                <text:list-item>
                  <text:p text:style-name="Text_20_body"> Exploration des différents niveaux administratifs des polygones</text:p>
                  <text:list text:style-name="List_20_1">
                    <text:list-item>
                      <text:p text:style-name="Text_20_body"> Vue &gt; Identifier les entités</text:p>
                    </text:list-item>
                  </text:list>
                </text:list-item>
              </text:list>
            </text:list-item>
            <text:list-item>
              <text:p text:style-name="Text_20_body"> Sélection des polygones représentant les frontières des pays</text:p>
              <text:list text:style-name="List_20_1">
                <text:list-item>
                  <text:p text:style-name="Text_20_body"> Faire une requête attributaire à partir de la table d'attributs des polygones</text:p>
                  <text:list text:style-name="List_20_1">
                    <text:list-item>
                      <text:p text:style-name="Text_20_body"> Couche &gt; Propriétés &gt; Ouvrir la table d'attributs &gt; Select by expression &gt; “STAT_LEVL_” = 0</text:p>
                    </text:list-item>
                  </text:list>
                </text:list-item>
              </text:list>
            </text:list-item>
            <text:list-item>
              <text:p text:style-name="Text_20_body"> Création d'une nouvelle couche à partir de la sélection</text:p>
              <text:list text:style-name="List_20_1">
                <text:list-item>
                  <text:p text:style-name="Text_20_body"> Couche &gt; Propriétés &gt; Sauvegarder sous &gt; Cocher la case “n'enregistrer que les entités sélectionnées” &gt; Donner un nom à la nouvelle couche &gt; Valider</text:p>
                </text:list-item>
              </text:list>
            </text:list-item>
            <text:list-item>
              <text:p text:style-name="Text_20_body"> Afficher la nouvelle couche</text:p>
              <text:list text:style-name="List_20_1">
                <text:list-item>
                  <text:p text:style-name="Text_20_body"> Couche &gt; Ajouter une couche vecteur</text:p>
                </text:list-item>
              </text:list>
            </text:list-item>
          </text:list>
        </text:list-item>
      </text:list>
      <text:list text:style-name="List_20_1">
        <text:list-item>
          <text:p text:style-name="Text_20_body"> Données statistiques</text:p>
          <text:list text:style-name="List_20_1">
            <text:list-item>
              <text:p text:style-name="Text_20_body"> Projection des données au format .csv</text:p>
            </text:list-item>
          </text:list>
        </text:list-item>
      </text:list>
      <text:h text:style-name="Heading_20_4" text:outline-level="4"><text:bookmark-start text:name="exploration_et_analyse_des_donnees"/>Exploration et analyse des données<text:bookmark-end text:name="exploration_et_analyse_des_donnees"/></text:h>
      <text:list text:style-name="List_20_1">
        <text:list-item>
          <text:p text:style-name="Text_20_body"> Jointures attributaires ou spatiales</text:p>
        </text:list-item>
      </text:list>
      <text:list text:style-name="List_20_1">
        <text:list-item>
          <text:p text:style-name="Text_20_body"> <text:span text:style-name="Strong_20_Emphasis">Fonctions de requête spatiale</text:span></text:p>
          <text:list text:style-name="List_20_1">
            <text:list-item>
              <text:p text:style-name="Text_20_body"> Autre outil de sélection géographique par requête dans <text:span text:style-name="Emphasis">Vecteur</text:span> &gt; <text:span text:style-name="Emphasis">Requête spatiale</text:span>. </text:p>
            </text:list-item>
            <text:list-item>
              <text:p text:style-name="Text_20_body"> Pour installer cette extension aller dans <text:span text:style-name="Emphasis">Extension</text:span> &gt; <text:span text:style-name="Emphasis">Gestionnaire d'extension</text:span> et rechercher <text:span text:style-name="Emphasis">requête spatiale</text:span></text:p>
            </text:list-item>
            <text:list-item>
              <text:p text:style-name="Text_20_body"> Vous trouverez dans cet outil les opérateurs de requête spatiale : <text:span text:style-name="Emphasis">Contient</text:span>, <text:span text:style-name="Emphasis">A l'intérieur</text:span>, <text:span text:style-name="Emphasis">Croise</text:span>, <text:span text:style-name="Emphasis">Intersecte</text:span>, <text:span text:style-name="Emphasis">Est disjoint</text:span>, <text:span text:style-name="Emphasis">Est égal</text:span></text:p>
            </text:list-item>
          </text:list>
        </text:list-item>
        <text:list-item>
          <text:p text:style-name="Text_20_body"> <text:span text:style-name="Strong_20_Emphasis">Outils d'analyse spatiale</text:span></text:p>
          <text:list text:style-name="List_20_1">
            <text:list-item>
              <text:p text:style-name="Text_20_body"> Avant de se lancer dans l'analyse spatiale il faut bien réfléchir à la finalité du travail</text:p>
            </text:list-item>
            <text:list-item>
              <text:p text:style-name="Text_20_body"> <text:span text:style-name="Emphasis">Vecteur</text:span> &gt; <text:span text:style-name="Emphasis">Outils de géotraitement</text:span></text:p>
            </text:list-item>
            <text:list-item>
              <text:p text:style-name="Text_20_body"> Pour chaque outil : </text:p>
              <text:list text:style-name="List_20_1">
                <text:list-item>
                  <text:p text:style-name="Text_20_body"> La <text:span text:style-name="Emphasis">couche vectorielle de saisie</text:span> est l'input, couche sur laquelle on agit</text:p>
                </text:list-item>
                <text:list-item>
                  <text:p text:style-name="Text_20_body"> La <text:span text:style-name="Emphasis">couche d'intersection</text:span> est la couche qui participe à l'opération, le feature. </text:p>
                </text:list-item>
                <text:list-item>
                  <text:p text:style-name="Text_20_body"> Le <text:span text:style-name="Emphasis">fichier de sortie</text:span> est la couche résultante de l'opération, l'output.</text:p>
                </text:list-item>
              </text:list>
            </text:list-item>
            <text:list-item>
              <text:p text:style-name="Text_20_body"> Les principaux outils sont : </text:p>
              <text:list text:style-name="List_20_1">
                <text:list-item>
                  <text:p text:style-name="Text_20_body"> <text:span text:style-name="Emphasis">Tampons</text:span> pour créer une zone tampon autour d'une entité </text:p>
                </text:list-item>
                <text:list-item>
                  <text:p text:style-name="Text_20_body"> <text:span text:style-name="Emphasis">Découper</text:span> pour découper une couche selon le feature </text:p>
                </text:list-item>
                <text:list-item>
                  <text:p text:style-name="Text_20_body"> <text:span text:style-name="Emphasis">Intersection</text:span> pour assembler des portions d'entités qui se superposent ou ayant une limite commune</text:p>
                </text:list-item>
                <text:list-item>
                  <text:p text:style-name="Text_20_body"> <text:span text:style-name="Emphasis">Regrouper</text:span> pour créer des fusions entre entités selon un champ donné</text:p>
                </text:list-item>
                <text:list-item>
                  <text:p text:style-name="Text_20_body"> <text:span text:style-name="Emphasis">Union</text:span> pour assembler des entités qui se superposent</text:p>
                </text:list-item>
                <text:list-item>
                  <text:p text:style-name="Text_20_body"> <text:span text:style-name="Emphasis">Différencier</text:span> pour récupérer tout ce qui n'est pas égal au feature.</text:p>
                </text:list-item>
              </text:list>
            </text:list-item>
          </text:list>
        </text:list-item>
      </text:list>
      <text:h text:style-name="Heading_20_4" text:outline-level="4"><text:bookmark-start text:name="cartographie_des_donnees"/>Cartographie des données<text:bookmark-end text:name="cartographie_des_donnees"/></text:h>
      <text:list text:style-name="List_20_1">
        <text:list-item>
          <text:p text:style-name="Text_20_body"> La symbologie des couches : </text:p>
          <text:list text:style-name="List_20_1">
            <text:list-item>
              <text:p text:style-name="Text_20_body"> Pour gérer la symbologie d'une couche: clic droit sur la couche puis <text:span text:style-name="Emphasis">Propriétés</text:span> &gt; <text:span text:style-name="Emphasis">Style</text:span></text:p>
            </text:list-item>
            <text:list-item>
              <text:p text:style-name="Text_20_body"> Rappel sur la création des points proportionnels, deux solutions :</text:p>
              <text:list text:style-name="List_20_1">
                <text:list-item>
                  <text:p text:style-name="Text_20_body"> Par symbole unique proportionnel</text:p>
                  <text:list text:style-name="List_20_1">
                    <text:list-item>
                      <text:p text:style-name="Text_20_body"> <text:span text:style-name="Emphasis">Propriétés</text:span> &gt; <text:span text:style-name="Emphasis">Style</text:span> &gt; <text:span text:style-name="Emphasis">Symbole unique</text:span> pour définir le style du symbole unique.</text:p>
                    </text:list-item>
                    <text:list-item>
                      <text:p text:style-name="Text_20_body"> <text:span text:style-name="Emphasis">Avancé</text:span> &gt; <text:span text:style-name="Emphasis">Champ de proportion</text:span> pour indiquer le champ de type entier qui définira la proportionnalité des points. </text:p>
                    </text:list-item>
                    <text:list-item>
                      <text:p text:style-name="Text_20_body"> Jouer sur la taille du symbole pour gérer la taille définitive des points.</text:p>
                    </text:list-item>
                  </text:list>
                </text:list-item>
                <text:list-item>
                  <text:p text:style-name="Text_20_body"> Par diagramme proportionnel</text:p>
                  <text:list text:style-name="List_20_1">
                    <text:list-item>
                      <text:p text:style-name="Text_20_body"> <text:span text:style-name="Emphasis">Propriétés</text:span> &gt; <text:span text:style-name="Emphasis">Diagramme</text:span> &gt; <text:span text:style-name="Emphasis">Afficher les diagrammes</text:span>. </text:p>
                    </text:list-item>
                    <text:list-item>
                      <text:p text:style-name="Text_20_body"> Dans onglet <text:span text:style-name="Emphasis">Taille</text:span> &gt; Décocher <text:span text:style-name="Emphasis">Taille fixe</text:span> &gt; choisir le champ <text:span text:style-name="Emphasis">Attribut</text:span> &gt; <text:span text:style-name="Emphasis">Trouver la valeur maximale</text:span> &gt; donner une <text:span text:style-name="Emphasis">Taille</text:span> maximale à l'échelle de <text:span text:style-name="Emphasis">Surface</text:span> et une <text:span text:style-name="Emphasis">Taille minimale</text:span>. </text:p>
                    </text:list-item>
                    <text:list-item>
                      <text:p text:style-name="Text_20_body"> Dans <text:span text:style-name="Emphasis">Attributs</text:span> définir le champ contenant les données à représenter de manière proportionnelle.</text:p>
                    </text:list-item>
                    <text:list-item>
                      <text:p text:style-name="Text_20_body"> Dans onglet <text:span text:style-name="Emphasis">Position</text:span> &gt; <text:span text:style-name="Emphasis">Emplacement</text:span> choisir <text:span text:style-name="Emphasis">Sur le point</text:span> pour que le diagramme proportionnel soit centré.</text:p>
                    </text:list-item>
                  </text:list>
                </text:list-item>
              </text:list>
            </text:list-item>
          </text:list>
        </text:list-item>
        <text:list-item>
          <text:p text:style-name="Text_20_body"> <text:span text:style-name="Strong_20_Emphasis">Composeur d'impression</text:span></text:p>
          <text:list text:style-name="List_20_1">
            <text:list-item>
              <text:p text:style-name="Text_20_body"> Rappel sur la mise en page d'une carte avec le composeur d'impression</text:p>
            </text:list-item>
            <text:list-item>
              <text:p text:style-name="Text_20_body"> <text:span text:style-name="Emphasis">Projet</text:span> &gt; <text:span text:style-name="Emphasis">Nouveau composeur d'impression</text:span>. </text:p>
            </text:list-item>
            <text:list-item>
              <text:p text:style-name="Text_20_body"> Intégrer tous les éléments indispensables à la carte : Carte-s, légende, titre, orientation, échelle, sources, nom et dates de réalisation.</text:p>
            </text:list-item>
            <text:list-item>
              <text:p text:style-name="Text_20_body"> Exportation de la mise en page : <text:span text:style-name="Emphasis">Composeur</text:span> &gt; <text:span text:style-name="Emphasis">Exporter comme image</text:span></text:p>
            </text:list-item>
            <text:list-item>
              <text:p text:style-name="Text_20_body"> Il est préférable d'exporter en PNG lorsqu'il s'agit de vecteurs et en JPEG lorsque le projet contient des raster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