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iprojuris:defi_donnees_2018">présentation du défi</text:a>.</text:p>
      <text:h text:style-name="Heading_20_1" text:outline-level="1"><text:bookmark-start text:name="analyser_les_donnees"/>Analyser les données<text:bookmark-end text:name="analyser_les_donnees"/></text:h>
      <text:h text:style-name="Heading_20_2" text:outline-level="2"><text:bookmark-start text:name="situation_sociale_des_acteurs"/>Situation sociale des acteurs<text:bookmark-end text:name="situation_sociale_des_acteurs"/></text:h>
      <text:h text:style-name="Heading_20_3" text:outline-level="3"><text:bookmark-start text:name="comment_se_repartissent_les_acteurs_sociologiquement"/>Comment se répartissent les acteurs sociologiquement<text:bookmark-end text:name="comment_se_repartissent_les_acteurs_sociologiquement"/></text:h>
      <text:p text:style-name="Text_20_body">* Indications concernant les origines et la situation sociale des professeurs.</text:p>
      <text:list text:style-name="List_20_1">
        <text:list-item>
          <text:p text:style-name="Text_20_body"> Il n'y a pas d'indications à ce sujet parmi les données structurées de la base de donnée, seulement dans les notices-texte. Pour répondre à ces questions il sera nécessaire de recourir à des données LOD externes.</text:p>
        </text:list-item>
      </text:list>
      <text:p text:style-name="Text_20_body">* Profession du père (par ex. enfants de juristes, enseignants, etc.)
* Autres aspects des origines familiales
* Revenus ? Quartier d'habitation ? …</text:p>
      <text:p text:style-name="Text_20_body">#### Réseaux</text:p>
      <text:p text:style-name="Text_20_body">* Est-il possible de reconstituer des réseaux d'acteurs à partir des données structurées disponibles (par ex. co-appartenance à des Facultés) ou externes ?
* Dispose-t-on de suffisamment de données pour une population plus ou moins complète ? Quels éléments structuraux permettent de mettre en lumière d'éventelles analyses de réseaux appliquées à cette population ?
* Peut-on trouver et analyser des données permettant de mettre en évidence des réseaux externes aux Facultés (par ex. publication d'ouvrage auprès des mêmes éditeurs, appartenance aux mêmes sociétés, …)</text:p>
      <text:p text:style-name="Text_20_body">### Parcours/Carrières</text:p>
      <text:p text:style-name="Text_20_body">Les données permettant de répondre à ces questions sont présentes dans le point d'accès SPARQL mais elles pourraient certainement être enrichies par des LOD</text:p>
      <text:p text:style-name="Text_20_body">#### Segments</text:p>
      <text:p text:style-name="Text_20_body">* Les parcours ne sont pas entendus ici au sens géographique mais de séquences de segments, comparables ou différentes.</text:p>
      <text:p text:style-name="Text_20_body">* Les données utilisables concernent la formation et l'activité d'enseignement. En règle générale on dispose de la durée des différents ségments, avec une date de début et de fin de chaque segment.</text:p>
      <text:p text:style-name="Text_20_body">* On peut ainsi s'interroger également sur la durée de la période qui précède la titularisation, le nombre d'étapes, etc. et ce en fonction du type de diplome, ou de la discipline enseignée peandant ou en fin de carrière.</text:p>
      <text:p text:style-name="Text_20_body">#### Publications</text:p>
      <text:p text:style-name="Text_20_body">Pour cette partie, il est nécessaire de recourir aux données du SUDOC et BNF, voire d'autres bibliothèques à l'étranger, disponibles sous forme de LOD.</text:p>
      <text:p text:style-name="Text_20_body">* Evolution du nombre et typologie des publications
* Comparer la typologie des publications avec celle des enseignements</text:p>
      <text:p text:style-name="Text_20_body">### Mobilités, répartition géographique des enseignements</text:p>
      <text:p text:style-name="Text_20_body">#### Mobilités au cours des études</text:p>
      <text:p text:style-name="Text_20_body">* Combien de licenciés de Province finissent le doctorat à Paris
* Combien de licenciés de Province finissent le doctorat en Province
* Quelle typologie des étapes géographiques de la formation (s'il y en a)</text:p>
      <text:p text:style-name="Text_20_body">#### Mobilités au cours de l'enseignement</text:p>
      <text:p text:style-name="Text_20_body">* Mouvements entre Paris et la Province, au sein de la Province, vers et depuis les Colonies
* Quelle typologie des étapes géographiques de l'enseignement</text:p>
      <text:p text:style-name="Text_20_body">Répartition géographique</text:p>
      <text:p text:style-name="Text_20_body">* Localisation géographique des matières enseignées, évolution chronologique et dans l'espace
* Localisation géographique des typologies d'enseignements (cours complémentaires, chaires, etc.) (cf. la page <text:a xlink:type="simple" xlink:href="http://siprojuris.symogih.org/siprojuris/statuts">http://siprojuris.symogih.org/siprojuris/statuts</text:a>)</text:p>
      <text:p text:style-name="Text_20_body">### Synthèse</text:p>
      <text:p text:style-name="Text_20_body">Périodiser et mettre en relation entre eux les résultats des trois sections précédentes</text:p>
      <text:p text:style-name="Text_20_body">* Différents 'milieux'
* Différentes générations (non découpées arbitrairement mais résultant de l'analyse)
* Différents groupes disciplinaires (au sein du droit)</text:p>
      <text:p text:style-name="Text_20_body">* Questions liées à la qualité des informations disponibles, de l'enrichissement avec des données externes, à la gestion de la redondance, etc.
* Questions liées à la qualité et à la pertinence des méthodes d'analyse/de visualisation et à la valeur des résultats obte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