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u_phn"/>Bienvenue sur le Wiki du PHN<text:bookmark-end text:name="bienvenue_sur_le_wiki_du_phn"/></text:h>
      <text:list text:style-name="List_20_1">
        <text:list-item>
          <text:p text:style-name="Text_20_body"> Le <text:span text:style-name="Strong_20_Emphasis">Pôle Histoire Numérique</text:span>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s://phn-wiki.ish-lyon.cnrs.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contact-phn[at]ish-lyon.cnrs.fr</text:span></text:p>
        </text:list-item>
      </text:list>
      <text:h text:style-name="Heading_20_2" text:outline-level="2"><text:bookmark-start text:name="ateliers_du_phn"/>Ateliers du PHN<text:bookmark-end text:name="ateliers_du_phn"/></text:h>
      <text:list text:style-name="List_20_1">
        <text:list-item>
          <text:p text:style-name="Text_20_body"> <text:a xlink:type="simple" xlink:href="https://phn-wiki.ish-lyon.cnrs.fr/doku.php?id=atelier:2019-2020">Atelier 2019_2020</text:a></text:p>
        </text:list-item>
        <text:list-item>
          <text:p text:style-name="Text_20_body"> <text:a xlink:type="simple" xlink:href="https://phn-wiki.ish-lyon.cnrs.fr/doku.php?id=analyse:2018-2019">Atelier 2018_2019</text:a></text:p>
        </text:list-item>
        <text:list-item>
          <text:p text:style-name="Text_20_body"> <text:a xlink:type="simple" xlink:href="https://phn-wiki.ish-lyon.cnrs.fr/doku.php?id=analyse:2017_2018">Atelier 2017_2018</text:a></text:p>
        </text:list-item>
      </text:list>
      <text:h text:style-name="Heading_20_2" text:outline-level="2"><text:bookmark-start text:name="seminaires_du_phn"/>Séminaires du PHN<text:bookmark-end text:name="seminaires_du_phn"/></text:h>
      <text:list text:style-name="List_20_1">
        <text:list-item>
          <text:p text:style-name="Text_20_body"> <text:a xlink:type="simple" xlink:href="https://phn-wiki.ish-lyon.cnrs.fr/doku.php?id=seminaires_phn:accueil">Année 2019-2020</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e Pôle Histoire Numérique du LARHRA : Base de données, SIG, langage SQL:</text:p>
      <text:list text:style-name="List_20_1">
        <text:list-item>
          <text:p text:style-name="Text_20_body"> <text:a xlink:type="simple" xlink:href="https://phn-wiki.ish-lyon.cnrs.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s://phn-wiki.ish-lyon.cnrs.fr/doku.php?id=projets_collectifs:accueil">Espace consacré aux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s://phn-wiki.ish-lyon.cnrs.fr/doku.php?id=projets_individuels:accueil">Espace consacré aux projets individuels</text:a> (accès réservé)</text:p>
        </text:list-item>
      </text:list>
      <text:h text:style-name="Heading_20_2" text:outline-level="2"><text:bookmark-start text:name="espace_doctorants"/>Espace doctorants<text:bookmark-end text:name="espace_doctorants"/></text:h>
      <text:list text:style-name="List_20_1">
        <text:list-item>
          <text:p text:style-name="Text_20_body"> <text:a xlink:type="simple" xlink:href="https://phn-wiki.ish-lyon.cnrs.fr/doku.php?id=espace_doctorants:accueil">Espace réservé aux doctorants du Larhra</text:a> (accès réservé)</text:p>
        </text:list-item>
      </text:list>
      <text:h text:style-name="Heading_20_2" text:outline-level="2"><text:bookmark-start text:name="responsables_d_equipe"/>Responsables d'équipe<text:bookmark-end text:name="responsables_d_equipe"/></text:h>
      <text:list text:style-name="List_20_1">
        <text:list-item>
          <text:p text:style-name="Text_20_body"> <text:a xlink:type="simple" xlink:href="https://phn-wiki.ish-lyon.cnrs.fr/doku.php?id=responsables_equipe:index">Espace réservé aux responsables d'équipe</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s://phn-wiki.ish-lyon.cnrs.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