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<text:a xlink:type="simple" xlink:href="https://cran.r-project.org/">ce site</text:a></text:p>
        </text:list-item>
        <text:list-item>
          <text:p text:style-name="Text_20_body"> Installer ensuite l'environnement RStudio en le téléchargeant depuis <text:a xlink:type="simple" xlink:href="https://www.rstudio.com/products/rstudio/download/">ce site</text:a></text:p>
        </text:list-item>
        <text:list-item>
          <text:p text:style-name="Text_20_body"> Pour la prise en main de RStudio (et de R) au point de vue de l'installation et de la mise en route, voir le premier chapitre de <text:a xlink:type="simple" xlink:href="http://framabook.org/16-r-et-espace/">cet ouvr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